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landrus_wiki_1"/><text:bookmark-start text:name="landrus_wiki"/>Landrús Wiki<text:bookmark-end text:name="__RefHeading___landrus_wiki_1"/><text:bookmark-end text:name="landrus_wiki"/></text:h>
      <text:h text:style-name="Heading_20_1" text:outline-level="1"><text:bookmark-start text:name="__RefHeading___a_oracion_da_wiki_2"/><text:bookmark-start text:name="a_oracion_da_wiki"/>A oración da wiki<text:bookmark-end text:name="__RefHeading___a_oracion_da_wiki_2"/><text:bookmark-end text:name="a_oracion_da_wiki"/></text:h>
      <text:list text:style-name="List_20_1" text:continue-numbering="false">
        <text:list-item>
          <text:p text:style-name="List_20_1_Content_First"> Concédeme a serenidade para aceptar as páxinas que no podo editar</text:p>
        </text:list-item>
        <text:list-item>
          <text:p text:style-name="List_20_1_Content"> Valor, para editar as páxinas que si podo</text:p>
        </text:list-item>
        <text:list-item>
          <text:p text:style-name="List_20_1_Content_Last"> E a sabiduría para distinguir a diferenc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