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tipografia"/><text:bookmark-start text:name="__RefHeading___tipografia_1"/><text:bookmark-start text:name="tipografia"/>Tipografía<text:bookmark-end text:name="__RefHeading___tipografia_1"/><text:bookmark-end text:name="tipografia"/></text:h>
      <text:p text:style-name="Text_20_body"><text:a xlink:type="simple" xlink:href="http://landru.duckdns.org/wiki/dokuwiki/dokuwiki" text:style-name="Internet_20_link" text:visited-style-name="Visited_20_Internet_20_Link">DokuWiki</text:a> pode converter caracteres de texto simples a súa tipografía correcta.<text:note text:id="ftn0" text:note-class="footnote"><text:note-citation text:label="1)">1)</text:note-citation><text:note-body><text:p text:style-name="Footnote">Estas conversións poden ser deshabilitadas nas opcións de configuración</text:p></text:note-body></text:note></text:p>
      <text:p text:style-name="Text_20_body">O ficheiro onde se definen estas conversións é <text:span text:style-name="Source_20_Text">conf/entities.conf</text:span>.</text:p>
      <text:p text:style-name="Preformatted_20_Text">-&gt; &lt;- &lt;-&gt; =&gt; &lt;= &lt;=&gt; &gt;&gt; &lt;&lt; -- --- 640x480 (c) (tm) (r)<text:line-break/>"El dixo 'It's a man's world'..."</text:p>
      <text:p text:style-name="Text_20_body">-&gt; &lt;- &lt;-&gt; =&gt; &lt;= &lt;=&gt; &gt;&gt; &lt;&lt; -- --- 640×480 (c) (tm) (r)
“El dixo 'It's a man's world'..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tipografia</dc:title>
  </office:meta>
</office:document-meta>
</file>