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7_1" style:family="table-column">
      <style:table-column-properties style:column-width="144.567pt"/>
    </style:style>
    <style:style style:name="PluginODTAutoStyle_TableCell_4" style:family="table-cell">
      <style:paragraph-properties fo:text-align="justify"/>
      <style:table-cell-properties fo:border="none" fo:padding-top="0cm" fo:padding-bottom="0cm" style:vertical-align="middle"/>
    </style:style>
    <style:style style:name="PluginODTAutoStyle_Paragraph_5" style:family="paragraph">
      <style:paragraph-properties fo:padding-top="0cm" fo:padding-bottom="0cm" fo:text-align="justify"/>
    </style:style>
    <style:style style:name="odt_auto_style_table_column_7_2" style:family="table-column">
      <style:table-column-properties style:column-width="144.567pt"/>
    </style:style>
    <style:style style:name="PluginODTAutoStyle_TableCell_6" style:family="table-cell">
      <style:paragraph-properties fo:text-align="right"/>
      <style:table-cell-properties fo:border="none" fo:padding-top="0cm" fo:padding-bottom="0cm" style:vertical-align="bottom"/>
    </style:style>
    <style:style style:name="PluginODTAutoStyle_Paragraph_7" style:family="paragraph">
      <style:paragraph-properties fo:padding-top="0cm" fo:padding-bottom="0cm" fo:text-align="right"/>
    </style:style>
    <style:style style:name="odt_auto_style_table_column_7_3" style:family="table-column">
      <style:table-column-properties style:column-width="144.567pt"/>
    </style:style>
    <style:style style:name="PluginODTAutoStyle_TableCell_8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9" style:family="paragraph">
      <style:paragraph-properties fo:padding-top="0cm" fo:padding-bottom="0cm" fo:padding-left="0.4cm" fo:padding-right="0cm" fo:text-align="left"/>
    </style:style>
    <style:style style:name="odt_auto_style_table_column_7_4" style:family="table-column">
      <style:table-column-properties style:column-width="48.1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kuwiki:taboas"/>Dokuwiki soporta unha sintaxe moi simple para crear táboas.</text:p>
      <text:h text:style-name="Heading_20_1" text:outline-level="1"><text:bookmark-start text:name="__RefHeading___taboa_simple_1"/><text:bookmark-start text:name="taboa_simple"/>Táboa simple<text:bookmark-end text:name="__RefHeading___taboa_simple_1"/><text:bookmark-end text:name="taboa_simpl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ila 1 Col 1 </text:p>
          </table:table-cell>
          <table:table-cell office:value-type="string" table:style-name="tablecell">
            <text:p text:style-name="tablealignleft"> Fila 1 Col 2    </text:p>
          </table:table-cell>
          <table:table-cell office:value-type="string" table:style-name="tablecell">
            <text:p text:style-name="tablealignleft"> Fila 1 Col 3        </text:p>
          </table:table-cell>
        </table:table-row>
        <table:table-row>
          <table:table-cell office:value-type="string" table:style-name="tablecell">
            <text:p text:style-name="tablealignleft"> Fila 2 Col 1 </text:p>
          </table:table-cell>
          <table:table-cell office:value-type="string" table:style-name="tablecell" table:number-columns-spanned="2">
            <text:p text:style-name="tablealignleft"> unha combinación(mira a barra dobre) </text:p>
          </table:table-cell>
          <table:covered-table-cell/>
        </table:table-row>
        <table:table-row>
          <table:table-cell office:value-type="string" table:style-name="tablecell">
            <text:p text:style-name="tablealignleft"> Fila 3 Col 1 </text:p>
          </table:table-cell>
          <table:table-cell office:value-type="string" table:style-name="tablecell">
            <text:p text:style-name="tablealignleft"> Fila 2 Col 2    </text:p>
          </table:table-cell>
          <table:table-cell office:value-type="string" table:style-name="tablecell">
            <text:p text:style-name="tablealignleft"> Fila 2 Col 3        </text:p>
          </table:table-cell>
        </table:table-row>
      </table:table>
      <text:h text:style-name="Heading_20_1" text:outline-level="1"><text:bookmark-start text:name="__RefHeading___encabezados_nas_taboas_2"/><text:bookmark-start text:name="encabezados_nas_taboas"/>Encabezados nas táboas<text:bookmark-end text:name="__RefHeading___encabezados_nas_taboas_2"/><text:bookmark-end text:name="encabezados_nas_taboas"/></text:h>
      <text:h text:style-name="Heading_20_2" text:outline-level="2"><text:bookmark-start text:name="__RefHeading___encabezado_nas_columnas_3"/><text:bookmark-start text:name="encabezado_nas_columnas"/>Encabezado nas columnas<text:bookmark-end text:name="__RefHeading___encabezado_nas_columnas_3"/><text:bookmark-end text:name="encabezado_nas_columna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ncabezado 1 </text:p>
          </table:table-cell>
          <table:table-cell office:value-type="string" table:style-name="tableheader">
            <text:p text:style-name="Table_20_Heading"> Encabezado 2    </text:p>
          </table:table-cell>
          <table:table-cell office:value-type="string" table:style-name="tableheader">
            <text:p text:style-name="Table_20_Heading"> Encabezado          </text:p>
          </table:table-cell>
        </table:table-row>
        <table:table-row>
          <table:table-cell office:value-type="string" table:style-name="tablecell">
            <text:p text:style-name="tablealignleft"> Fila 1 Col 1 </text:p>
          </table:table-cell>
          <table:table-cell office:value-type="string" table:style-name="tablecell">
            <text:p text:style-name="tablealignleft"> Fila 1 Col 2    </text:p>
          </table:table-cell>
          <table:table-cell office:value-type="string" table:style-name="tablecell">
            <text:p text:style-name="tablealignleft"> Fila 1 Col 3        </text:p>
          </table:table-cell>
        </table:table-row>
        <table:table-row>
          <table:table-cell office:value-type="string" table:style-name="tablecell">
            <text:p text:style-name="tablealignleft"> Fila 2 Col 1 </text:p>
          </table:table-cell>
          <table:table-cell office:value-type="string" table:style-name="tablecell" table:number-columns-spanned="2">
            <text:p text:style-name="tablealignleft"> unha combinación(mira a barra dobre) </text:p>
          </table:table-cell>
          <table:covered-table-cell/>
        </table:table-row>
        <table:table-row>
          <table:table-cell office:value-type="string" table:style-name="tablecell">
            <text:p text:style-name="tablealignleft"> Fila 3 Col 1 </text:p>
          </table:table-cell>
          <table:table-cell office:value-type="string" table:style-name="tablecell">
            <text:p text:style-name="tablealignleft"> Fila 2 Col 2    </text:p>
          </table:table-cell>
          <table:table-cell office:value-type="string" table:style-name="tablecell">
            <text:p text:style-name="tablealignleft"> Fila 2 Col 3        </text:p>
          </table:table-cell>
        </table:table-row>
      </table:table>
      <text:h text:style-name="Heading_20_2" text:outline-level="2"><text:bookmark-start text:name="__RefHeading___encabezado_nas_filas_4"/><text:bookmark-start text:name="encabezado_nas_filas"/>Encabezado nas filas<text:bookmark-end text:name="__RefHeading___encabezado_nas_filas_4"/><text:bookmark-end text:name="encabezado_nas_fila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ncabezado 3 </text:p>
          </table:table-cell>
          <table:table-cell office:value-type="string" table:style-name="tablecell">
            <text:p text:style-name="tablealignleft"> Fila 1 Col 2         </text:p>
          </table:table-cell>
          <table:table-cell office:value-type="string" table:style-name="tablecell">
            <text:p text:style-name="tablealignleft"> Fila 1 Col 3     </text:p>
          </table:table-cell>
        </table:table-row>
        <table:table-row>
          <table:table-cell office:value-type="string" table:style-name="tableheader">
            <text:p text:style-name="Table_20_Heading"> Encabezado 4 </text:p>
          </table:table-cell>
          <table:table-cell office:value-type="string" table:style-name="tablecell">
            <text:p text:style-name="tablealignleft"> Sen combinación agor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ncabezado 5 </text:p>
          </table:table-cell>
          <table:table-cell office:value-type="string" table:style-name="tablecell">
            <text:p text:style-name="tablealignleft"> Fila 2 Columna 2     </text:p>
          </table:table-cell>
          <table:table-cell office:value-type="string" table:style-name="tablecell">
            <text:p text:style-name="tablealignleft"> Fila 2 Columna 3 </text:p>
          </table:table-cell>
        </table:table-row>
      </table:table>
      <text:h text:style-name="Heading_20_2" text:outline-level="2"><text:bookmark-start text:name="__RefHeading___dobre_encabezado_5"/><text:bookmark-start text:name="dobre_encabezado"/>Dobre encabezado<text:bookmark-end text:name="__RefHeading___dobre_encabezado_5"/><text:bookmark-end text:name="dobre_encabezado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Encabezado 1         </text:p>
          </table:table-cell>
          <table:table-cell office:value-type="string" table:style-name="tableheader">
            <text:p text:style-name="Table_20_Heading"> Encabezado 2     </text:p>
          </table:table-cell>
        </table:table-row>
        <table:table-row>
          <table:table-cell office:value-type="string" table:style-name="tableheader">
            <text:p text:style-name="Table_20_Heading"> Encabezado 3 </text:p>
          </table:table-cell>
          <table:table-cell office:value-type="string" table:style-name="tablecell">
            <text:p text:style-name="tablealignleft"> Fila 1 Col 2         </text:p>
          </table:table-cell>
          <table:table-cell office:value-type="string" table:style-name="tablecell">
            <text:p text:style-name="tablealignleft"> Fila 1 Col 3     </text:p>
          </table:table-cell>
        </table:table-row>
        <table:table-row>
          <table:table-cell office:value-type="string" table:style-name="tableheader">
            <text:p text:style-name="Table_20_Heading"> Encabezado 4 </text:p>
          </table:table-cell>
          <table:table-cell office:value-type="string" table:style-name="tablecell">
            <text:p text:style-name="tablealignleft"> Sen combinación agor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ncabezado 5 </text:p>
          </table:table-cell>
          <table:table-cell office:value-type="string" table:style-name="tablecell">
            <text:p text:style-name="tablealignleft"> Fila 2 Columna 2     </text:p>
          </table:table-cell>
          <table:table-cell office:value-type="string" table:style-name="tablecell">
            <text:p text:style-name="tablealignleft"> Fila 2 Columna 3 </text:p>
          </table:table-cell>
        </table:table-row>
      </table:table>
      <text:h text:style-name="Heading_20_1" text:outline-level="1"><text:bookmark-start text:name="__RefHeading___alinamento_6"/><text:bookmark-start text:name="alinamento"/>Aliñamento<text:bookmark-end text:name="__RefHeading___alinamento_6"/><text:bookmark-end text:name="alinamento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Táboa con aliñamento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dereita</text:p>
          </table:table-cell>
          <table:table-cell office:value-type="string" table:style-name="tablecell">
            <text:p text:style-name="tablealigncenter">    centro    </text:p>
          </table:table-cell>
          <table:table-cell office:value-type="string" table:style-name="tablecell">
            <text:p text:style-name="tablealignleft">esquerda      </text:p>
          </table:table-cell>
        </table:table-row>
        <table:table-row>
          <table:table-cell office:value-type="string" table:style-name="tablecell">
            <text:p text:style-name="tablealignleft">esquerda      </text:p>
          </table:table-cell>
          <table:table-cell office:value-type="string" table:style-name="tablecell">
            <text:p text:style-name="tablealignright">       dereita</text:p>
          </table:table-cell>
          <table:table-cell office:value-type="string" table:style-name="tablecell">
            <text:p text:style-name="tablealigncenter">    centro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h text:style-name="Heading_20_1" text:outline-level="1"><text:bookmark-start text:name="__RefHeading___combinacions_verticais_e_horizontais_7"/><text:bookmark-start text:name="combinacions_verticais_e_horizontais"/>Combinacións verticais e horizontais<text:bookmark-end text:name="__RefHeading___combinacions_verticais_e_horizontais_7"/><text:bookmark-end text:name="combinacions_verticais_e_horizonta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Encabezado 1         </text:p>
          </table:table-cell>
          <table:table-cell office:value-type="string" table:style-name="tableheader">
            <text:p text:style-name="Table_20_Heading">Encabezado 2                        </text:p>
          </table:table-cell>
          <table:table-cell office:value-type="string" table:style-name="tableheader">
            <text:p text:style-name="Table_20_Heading">Encabezado 3       </text:p>
          </table:table-cell>
        </table:table-row>
        <table:table-row>
          <table:table-cell office:value-type="string" table:style-name="tablecell">
            <text:p text:style-name="tablealignleft">Fila 1 Columna 1     </text:p>
          </table:table-cell>
          <table:table-cell office:value-type="string" table:style-name="tablecell" table:number-rows-spanned="3">
            <text:p text:style-name="tablealignleft">Esta celda combínase verticalmente </text:p>
          </table:table-cell>
          <table:table-cell office:value-type="string" table:style-name="tablecell">
            <text:p text:style-name="tablealignleft">Fila 1 Columna 3   </text:p>
          </table:table-cell>
        </table:table-row>
        <table:table-row>
          <table:table-cell office:value-type="string" table:style-name="tablecell">
            <text:p text:style-name="tablealignleft">Fila 2 Columna 1     </text:p>
          </table:table-cell>
          <table:table-cell office:value-type="string" table:style-name="tablecell">
            <text:p text:style-name="tablealignleft">Fila 2 Columna 3   </text:p>
          </table:table-cell>
        </table:table-row>
        <table:table-row>
          <table:table-cell office:value-type="string" table:style-name="tablecell">
            <text:p text:style-name="tablealignleft">Fila 3 Columna 1     </text:p>
          </table:table-cell>
          <table:table-cell office:value-type="string" table:style-name="tablecell">
            <text:p text:style-name="tablealignleft">Fila 2 Columna 3   </text:p>
          </table:table-cell>
        </table:table-row>
        <table:table-row>
          <table:table-cell office:value-type="string" table:style-name="tablecell" table:number-columns-spanned="2" table:number-rows-spanned="2">
            <text:p text:style-name="tablealignleft">Esta celda combínase horizontalmente e verticalmente    </text:p>
          </table:table-cell>
          <table:covered-table-cell/>
          <table:table-cell office:value-type="string" table:style-name="tablecell">
            <text:p text:style-name="tablealignleft">Fila 4 Columna 3   </text:p>
          </table:table-cell>
        </table:table-row>
        <table:table-row>
          <table:table-cell office:value-type="string" table:style-name="tablecell">
            <text:p text:style-name="tablealignleft">Fila 5 Columna 3   </text:p>
          </table:table-cell>
        </table:table-row>
      </table:table>
      <text:h text:style-name="Heading_20_1" text:outline-level="1"><text:bookmark-start text:name="__RefHeading___plugin_columns_8"/><text:bookmark-start text:name="plugin_columns"/>Plugin columns<text:bookmark-end text:name="__RefHeading___plugin_columns_8"/><text:bookmark-end text:name="plugin_columns"/></text:h>
      <text:p text:style-name="Text_20_body">Co engadido <text:a xlink:type="simple" xlink:href="https://www.dokuwiki.org/plugin%3Acolumns" text:style-name="Internet_20_link" text:visited-style-name="Visited_20_Internet_20_Link">plugin:columns</text:a> ofrécese a posibilidade de dividir o documento verticalmente, en forma de columnas, podendo definir o ancho de cada columna, a aliñación tanto horizontal como vertical...</text:p>
      <text:h text:style-name="Heading_20_2" text:outline-level="2"><text:bookmark-start text:name="__RefHeading___exemplo_de_division_en_columnas_9"/><text:bookmark-start text:name="exemplo_de_division_en_columnas"/>Exemplo de división en columnas<text:bookmark-end text:name="__RefHeading___exemplo_de_division_en_columnas_9"/><text:bookmark-end text:name="exemplo_de_division_en_columnas"/></text:h>
      <table:table table:style-name="PluginODTAutoStyle_Table_1">
        <table:table-column table:style-name="odt_auto_style_table_column_7_1"/>
        <table:table-column table:style-name="odt_auto_style_table_column_7_2"/>
        <table:table-column table:style-name="odt_auto_style_table_column_7_3"/>
        <table:table-column table:style-name="odt_auto_style_table_column_7_4"/>
        <table:table-row>
          <table:table-cell office:value-type="string" table:style-name="PluginODTAutoStyle_TableCell_2">
            <text:h text:style-name="Heading_20_3" text:outline-level="3"><text:bookmark-start text:name="__RefHeading___columna_10"/><text:bookmark-start text:name="columna"/>1ª columna<text:bookmark-end text:name="__RefHeading___columna_10"/><text:bookmark-end text:name="columna"/></text:h>
            <text:p text:style-name="Text_20_body">Texto da primeira columna aliñado a esquerda e arriba.</text:p>
          </table:table-cell>
          <table:table-cell office:value-type="string" table:style-name="PluginODTAutoStyle_TableCell_4">
            <text:h text:style-name="Heading_20_3" text:outline-level="3"><text:bookmark-start text:name="__RefHeading___columna_11"/><text:bookmark-start text:name="columna1"/>2ª columna<text:bookmark-end text:name="__RefHeading___columna_11"/><text:bookmark-end text:name="columna1"/></text:h>
            <text:p text:style-name="Text_20_body">Texto da segunda columna xustificado e aliñado ao centro.</text:p>
          </table:table-cell>
          <table:table-cell office:value-type="string" table:style-name="PluginODTAutoStyle_TableCell_6">
            <text:h text:style-name="Heading_20_3" text:outline-level="3"><text:bookmark-start text:name="__RefHeading___columna_12"/><text:bookmark-start text:name="columna2"/>3ª columna<text:bookmark-end text:name="__RefHeading___columna_12"/><text:bookmark-end text:name="columna2"/></text:h>
            <text:p text:style-name="Text_20_body">Texto da teceira columna aliñado a dereita e ao fondo.</text:p>
          </table:table-cell>
          <table:table-cell office:value-type="string" table:style-name="PluginODTAutoStyle_TableCell_8">
            <text:h text:style-name="Heading_20_3" text:outline-level="3"><text:bookmark-start text:name="__RefHeading___NoTitle_13"/><text:bookmark-start text:name="section"/>4ª<text:bookmark-end text:name="__RefHeading___NoTitle_13"/><text:bookmark-end text:name="section"/></text:h>
            <text:p text:style-name="Text_20_body"><text:line-break/><text:line-break/><text:line-break/><text:line-break/><text:line-break/><text:line-break/>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7_1" style:family="table-column">
      <style:table-column-properties style:column-width="144.567pt"/>
    </style:style>
    <style:style style:name="PluginODTAutoStyle_TableCell_4" style:family="table-cell">
      <style:paragraph-properties fo:text-align="justify"/>
      <style:table-cell-properties fo:border="none" fo:padding-top="0cm" fo:padding-bottom="0cm" style:vertical-align="middle"/>
    </style:style>
    <style:style style:name="PluginODTAutoStyle_Paragraph_5" style:family="paragraph">
      <style:paragraph-properties fo:padding-top="0cm" fo:padding-bottom="0cm" fo:text-align="justify"/>
    </style:style>
    <style:style style:name="odt_auto_style_table_column_7_2" style:family="table-column">
      <style:table-column-properties style:column-width="144.567pt"/>
    </style:style>
    <style:style style:name="PluginODTAutoStyle_TableCell_6" style:family="table-cell">
      <style:paragraph-properties fo:text-align="right"/>
      <style:table-cell-properties fo:border="none" fo:padding-top="0cm" fo:padding-bottom="0cm" style:vertical-align="bottom"/>
    </style:style>
    <style:style style:name="PluginODTAutoStyle_Paragraph_7" style:family="paragraph">
      <style:paragraph-properties fo:padding-top="0cm" fo:padding-bottom="0cm" fo:text-align="right"/>
    </style:style>
    <style:style style:name="odt_auto_style_table_column_7_3" style:family="table-column">
      <style:table-column-properties style:column-width="144.567pt"/>
    </style:style>
    <style:style style:name="PluginODTAutoStyle_TableCell_8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9" style:family="paragraph">
      <style:paragraph-properties fo:padding-top="0cm" fo:padding-bottom="0cm" fo:padding-left="0.4cm" fo:padding-right="0cm" fo:text-align="left"/>
    </style:style>
    <style:style style:name="odt_auto_style_table_column_7_4" style:family="table-column">
      <style:table-column-properties style:column-width="48.1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:taboas</dc:title>
  </office:meta>
</office:document-meta>
</file>