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kuwiki:sintaxe_basica"/><text:bookmark-start text:name="__RefHeading___formato_de_caracter_1"/><text:bookmark-start text:name="formato_de_caracter"/>Formato de carácter<text:bookmark-end text:name="__RefHeading___formato_de_caracter_1"/><text:bookmark-end text:name="formato_de_caracter"/></text:h>
      <text:h text:style-name="Heading_20_2" text:outline-level="2"><text:bookmark-start text:name="__RefHeading___negrinas_2"/><text:bookmark-start text:name="negrinas"/>Negriñas<text:bookmark-end text:name="__RefHeading___negrinas_2"/><text:bookmark-end text:name="negrinas"/></text:h>
      <text:p text:style-name="Preformatted_20_Text">**negriñas**</text:p>
      <text:p text:style-name="Text_20_body"><text:span text:style-name="Strong_20_Emphasis">negriñas</text:span></text:p>
      <text:h text:style-name="Heading_20_2" text:outline-level="2"><text:bookmark-start text:name="__RefHeading___cursivas_3"/><text:bookmark-start text:name="cursivas"/>Cursivas<text:bookmark-end text:name="__RefHeading___cursivas_3"/><text:bookmark-end text:name="cursivas"/></text:h>
      <text:p text:style-name="Preformatted_20_Text">//cursivas//</text:p>
      <text:p text:style-name="Text_20_body"><text:span text:style-name="Emphasis">cursivas</text:span></text:p>
      <text:h text:style-name="Heading_20_2" text:outline-level="2"><text:bookmark-start text:name="__RefHeading___sublinado_4"/><text:bookmark-start text:name="sublinado"/>Subliñado<text:bookmark-end text:name="__RefHeading___sublinado_4"/><text:bookmark-end text:name="sublinado"/></text:h>
      <text:p text:style-name="Preformatted_20_Text">__subliñado__</text:p>
      <text:p text:style-name="Text_20_body"><text:span text:style-name="underline">subliñado</text:span></text:p>
      <text:h text:style-name="Heading_20_2" text:outline-level="2"><text:bookmark-start text:name="__RefHeading___monoespazado_5"/><text:bookmark-start text:name="monoespazado"/>Monoespazado<text:bookmark-end text:name="__RefHeading___monoespazado_5"/><text:bookmark-end text:name="monoespazado"/></text:h>
      <text:p text:style-name="Preformatted_20_Text">''monoespazado''</text:p>
      <text:p text:style-name="Text_20_body"><text:span text:style-name="Source_20_Text">monoespazado</text:span></text:p>
      <text:h text:style-name="Heading_20_2" text:outline-level="2"><text:bookmark-start text:name="__RefHeading___combinando_formatos_de_caracter_6"/><text:bookmark-start text:name="combinando_formatos_de_caracter"/>Combinando formatos de carácter<text:bookmark-end text:name="__RefHeading___combinando_formatos_de_caracter_6"/><text:bookmark-end text:name="combinando_formatos_de_caracter"/></text:h>
      <text:p text:style-name="Preformatted_20_Text">**__//''Combinando formatos de carácter''//__**</text:p>
      <text:p text:style-name="Text_20_body"><text:span text:style-name="Strong_20_Emphasis"><text:span text:style-name="underline"><text:span text:style-name="Emphasis"><text:span text:style-name="Source_20_Text">Combinando formatos de carácter</text:span></text:span></text:span></text:span></text:p>
      <text:h text:style-name="Heading_20_1" text:outline-level="1"><text:bookmark-start text:name="__RefHeading___subindice_e_superindice_7"/><text:bookmark-start text:name="subindice_e_superindice"/>Subíndice e superíndice<text:bookmark-end text:name="__RefHeading___subindice_e_superindice_7"/><text:bookmark-end text:name="subindice_e_superindice"/></text:h>
      <text:p text:style-name="Preformatted_20_Text">Isto é un &lt;sub&gt;subíndice&lt;/sub&gt;, e isto un &lt;sup&gt;superíndice&lt;/sup&gt;</text:p>
      <text:p text:style-name="Text_20_body">Isto é un <text:span text:style-name="sub">subíndice</text:span>, e isto un <text:span text:style-name="sup">superíndice</text:span></text:p>
      <text:h text:style-name="Heading_20_1" text:outline-level="1"><text:bookmark-start text:name="__RefHeading___marcar_algo_como_borrado_8"/><text:bookmark-start text:name="marcar_algo_como_borrado"/>Marcar algo como borrado<text:bookmark-end text:name="__RefHeading___marcar_algo_como_borrado_8"/><text:bookmark-end text:name="marcar_algo_como_borrado"/></text:h>
      <text:p text:style-name="Preformatted_20_Text">&lt;del&gt;Para marcar algo como borrado e deixar así constancia de que nun momento anterior existiu e que agora xa non é válido&lt;/del&gt;</text:p>
      <text:p text:style-name="Text_20_body"><text:span text:style-name="del">Para marcar algo como borrado e deixar así constancia de que nun momento anterior existiu e que agora xa non é válido</text:span></text:p>
      <text:h text:style-name="Heading_20_1" text:outline-level="1"><text:bookmark-start text:name="__RefHeading___paragrafos_9"/><text:bookmark-start text:name="paragrafos"/>Parágrafos<text:bookmark-end text:name="__RefHeading___paragrafos_9"/><text:bookmark-end text:name="paragrafos"/></text:h>
      <text:p text:style-name="Text_20_body">Créanse deixando liñas en branco, ou ben. pódese forzar segundo o seguinte exemplo:</text:p>
      <text:p text:style-name="Preformatted_20_Text">Isto é un texto con algúns saltos de liña.\\ <text:line-break/>Darse de conta que as dúas barras invertidas son recoñecidas soamente ao final dunha liña\\ <text:line-break/>ou cando están seguidas dun\\ <text:line-break/>espazo en branco \\Isto sucede sen el.</text:p>
      <text:p text:style-name="Text_20_body">Isto é un texto con algúns saltos de liña.<text:line-break/>Darse de conta que as dúas barras invertidas son recoñecidas soamente ao final dunha liña<text:line-break/>ou cando están seguidas dun<text:line-break/>espazo en branco \\Isto sucede sen 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kuwiki:sintaxe_basica</dc:title>
  </office:meta>
</office:document-meta>
</file>