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wiki:seccions"/><text:bookmark-start text:name="__RefHeading___seccions_1"/><text:bookmark-start text:name="seccions"/>Seccións<text:bookmark-end text:name="__RefHeading___seccions_1"/><text:bookmark-end text:name="seccions"/></text:h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p text:style-name="Text_20_body">As <text:span text:style-name="Strong_20_Emphasis">seccións</text:span><text:note text:id="ftn0" text:note-class="footnote"><text:note-citation text:label="1)">1)</text:note-citation><text:note-body><text:p text:style-name="Footnote">Tamén chamadas liñas de cabeceira</text:p></text:note-body></text:note> son partes do documento actual que teñen a características de:</text:p>
      <text:list text:style-name="List_20_1" text:continue-numbering="false">
        <text:list-item>
          <text:p text:style-name="List_20_1_Content_First"> Dividir en partes o documento</text:p>
        </text:list-item>
        <text:list-item>
          <text:p text:style-name="List_20_1_Content"> Permitir editar só esa parte do documento, facilitando así a edición dos páxinas</text:p>
        </text:list-item>
        <text:list-item>
          <text:p text:style-name="List_20_1_Content"> Engadir puntos de ancoraxe que son enlazables dende o propio documento ou dende outras páxinas</text:p>
        </text:list-item>
        <text:list-item>
          <text:p text:style-name="List_20_1_Content"> Existen ata 5 subniveis</text:p>
        </text:list-item>
        <text:list-item>
          <text:p text:style-name="List_20_1_Content_Last"> Automaticamente créase unha táboa de contidos  <text:note text:id="ftn1" text:note-class="footnote"><text:note-citation text:label="2)">2)</text:note-citation><text:note-body><text:p text:style-name="Footnote">Se hai máis de tres niveis no documento, por defecto, créase un índice automaticamente</text:p></text:note-body></text:note></text:p>
        </text:list-item>
      </text:list>
      <text:h text:style-name="Heading_20_2" text:outline-level="2"><text:bookmark-start text:name="__RefHeading___codigo_wiki_para_seccions_3"/><text:bookmark-start text:name="codigo_wiki_para_seccions"/>Código wiki para seccións<text:bookmark-end text:name="__RefHeading___codigo_wiki_para_seccions_3"/><text:bookmark-end text:name="codigo_wiki_para_seccions"/></text:h>
      <text:p text:style-name="Preformatted_20_Text"><text:line-break/>====== Titular Nivel 1 ======<text:line-break/><text:line-break/>===== Titular Nivel 2 =====<text:line-break/><text:line-break/>==== Titular Nivel 3 ====<text:line-break/><text:line-break/>=== Titular Nivel 4 ===<text:line-break/><text:line-break/>== Titular Nivel 5 ==<text:line-break/></text:p>
      <text:h text:style-name="Heading_20_1" text:outline-level="1"><text:bookmark-start text:name="__RefHeading___deshabilitar_a_taboa_de_contidos_4"/><text:bookmark-start text:name="deshabilitar_a_taboa_de_contidos"/>Deshabilitar a Táboa de contidos<text:bookmark-end text:name="__RefHeading___deshabilitar_a_taboa_de_contidos_4"/><text:bookmark-end text:name="deshabilitar_a_taboa_de_contidos"/></text:h>
      <text:p text:style-name="Text_20_body">Pódese facer de dúas formas:</text:p>
      <text:list text:style-name="List_20_1" text:continue-numbering="false">
        <text:list-item>
          <text:p text:style-name="List_20_1_Content_First"> De forma xeral, para toda a wiki), dende o Xestor de configuración<text:note text:id="ftn2" text:note-class="footnote"><text:note-citation text:label="3)">3)</text:note-citation><text:note-body><text:p text:style-name="Footnote">Só un administrador podería facelo</text:p></text:note-body></text:note></text:p>
        </text:list-item>
        <text:list-item>
          <text:p text:style-name="List_20_1_Content_Last"> Para unha páxina en concreto incluíndo o seguinte código</text:p>
        </text:list-item>
      </text:list>
      <text:p text:style-name="Preformatted_20_Text">~~NOTOC~~</text:p>
      <text:h text:style-name="Heading_20_1" text:outline-level="1"><text:bookmark-start text:name="__RefHeading___lina_horizontal_5"/><text:bookmark-start text:name="lina_horizontal"/>Liña horizontal<text:bookmark-end text:name="__RefHeading___lina_horizontal_5"/><text:bookmark-end text:name="lina_horizontal"/></text:h>
      <text:p text:style-name="Text_20_body">Inserindo 4 ou máis guións ----, créase unha liña horizontal</text:p>
      <text:p text:style-name="Preformatted_20_Text">----</text:p>
      <text:p text:style-name="Text_20_body"><text:line-break/><text:line-break/><text:line-break/><text:line-break/><text:line-break/></text:p>
      <text:p text:style-name="Horizontal_20_Line"/>
      <text:p text:style-name="Text_20_body"><text:line-break/><text:line-break/><text:line-break/><text:line-break/><text:line-break/><text:line-break/>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wiki:seccions</dc:title>
  </office:meta>
</office:document-meta>
</file>