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pagenames"/><text:bookmark-start text:name="__RefHeading___creacion_1"/><text:bookmark-start text:name="creacion"/>Creación<text:bookmark-end text:name="__RefHeading___creacion_1"/><text:bookmark-end text:name="creacion"/></text:h>
      <text:p text:style-name="Text_20_body">Varias formas:</text:p>
      <text:list text:style-name="List_20_1" text:continue-numbering="false">
        <text:list-item>
          <text:p text:style-name="List_20_1_Content_First"> Inserir na URL a nova paxina. Exemplos: </text:p>
          <text:list text:style-name="List_20_1">
            <text:list-item>
              <text:p text:style-name="List_20_1_Content"> http://amiñawiki/nova_paxina</text:p>
            </text:list-item>
            <text:list-item>
              <text:p text:style-name="List_20_1_Content"> http://amiñawiki/ns1:nova_paxina</text:p>
            </text:list-item>
            <text:list-item>
              <text:p text:style-name="List_20_1_Content"> http://amiñawiki/ns1:ns2:nsN:nova_paxina</text:p>
            </text:list-item>
          </text:list>
        </text:list-item>
        <text:list-item>
          <text:p text:style-name="List_20_1_Content"> Escribir o nome da nova páxina no cadro de busca <text:note text:id="ftn0" text:note-class="footnote"><text:note-citation text:label="1)">1)</text:note-citation><text:note-body><text:p text:style-name="Footnote">Deben incluírse os namespaces separados por <text:span text:style-name="Strong_20_Emphasis">:</text:span></text:p></text:note-body></text:note></text:p>
        </text:list-item>
        <text:list-item>
          <text:p text:style-name="List_20_1_Content_Last"> Inserir un link nunha páxina (en modo edición), click sobre el e pulsar sobre o botón <text:span text:style-name="Emphasis">Crear páxina nova</text:span> <text:note text:id="ftn1" text:note-class="footnote"><text:note-citation text:label="2)">2)</text:note-citation><text:note-body><text:p text:style-name="Footnote">Por defecto, os espazos en branco substitúense por _, e as letras con tilde polas equivalentes sen tilde</text:p></text:note-body></text:note></text:p>
        </text:list-item>
      </text:list>
      <text:h text:style-name="Heading_20_1" text:outline-level="1"><text:bookmark-start text:name="__RefHeading___edicionmodificacion_2"/><text:bookmark-start text:name="edicionmodificacion"/>Edición/modificación<text:bookmark-end text:name="__RefHeading___edicionmodificacion_2"/><text:bookmark-end text:name="edicionmodificacion"/></text:h>
      <text:p text:style-name="Text_20_body">Acceder a páxina en cuestión, pulsar sobre o botón <text:span text:style-name="Emphasis">Editar páxina</text:span></text:p>
      <text:h text:style-name="Heading_20_1" text:outline-level="1"><text:bookmark-start text:name="__RefHeading___borrado_3"/><text:bookmark-start text:name="borrado"/>Borrado<text:bookmark-end text:name="__RefHeading___borrado_3"/><text:bookmark-end text:name="borrado"/></text:h>
      <text:p text:style-name="Text_20_body">Acceder a páxina en cuestión, pulsar sobre o botón Editar páxina, eliminar todo o seu contido e <text:span text:style-name="Emphasis">Garda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pagenames</dc:title>
  </office:meta>
</office:document-meta>
</file>