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namespaces"/><text:bookmark-start text:name="__RefHeading___espazos_de_nomes_1"/><text:bookmark-start text:name="espazos_de_nomes"/>Espazos de nomes<text:bookmark-end text:name="__RefHeading___espazos_de_nomes_1"/><text:bookmark-end text:name="espazos_de_nomes"/></text:h>
      <text:p text:style-name="Text_20_body">Un <text:span text:style-name="Strong_20_Emphasis">Espazo</text:span> (Namespace) pode considerarse como unha categoría, directorio ou carpeta onde se incluirán unha ou varias páxinas e incluso outros espazos de nome.</text:p>
      <text:p text:style-name="Text_20_body">Os espazos con unha forma de organizar a wiki, seguindo unha estrutura xerárquica.</text:p>
      <text:p text:style-name="Text_20_body">Hai que distinguir entre unha nova páxina e un novo <text:span text:style-name="Emphasis">namespace</text:span>.</text:p>
      <text:h text:style-name="Heading_20_1" text:outline-level="1"><text:bookmark-start text:name="__RefHeading___creacion_2"/><text:bookmark-start text:name="creacion"/>Creación<text:bookmark-end text:name="__RefHeading___creacion_2"/><text:bookmark-end text:name="creacion"/></text:h>
      <text:p text:style-name="Text_20_body">De forma automática co uso dos “dous puntos”.</text:p>
      <text:p text:style-name="Text_20_body">Por exemplo, escribir no cadro de busca, <text:span text:style-name="Source_20_Text"><text:span text:style-name="Strong_20_Emphasis">.:NomeNamespace:nomepax</text:span></text:span><text:note text:id="ftn0" text:note-class="footnote"><text:note-citation text:label="1)">1)</text:note-citation><text:note-body><text:p text:style-name="Footnote">Se a páxina non existe, dará a opción de creala</text:p></text:note-body></text:note></text:p>
      <text:h text:style-name="Heading_20_1" text:outline-level="1"><text:bookmark-start text:name="__RefHeading___borrado_3"/><text:bookmark-start text:name="borrado"/>Borrado<text:bookmark-end text:name="__RefHeading___borrado_3"/><text:bookmark-end text:name="borrado"/></text:h>
      <text:p text:style-name="Text_20_body">Eliminar todas as páxina que colguen do <text:span text:style-name="Emphasis">Namespace</text:span>.</text:p>
      <text:h text:style-name="Heading_20_1" text:outline-level="1"><text:bookmark-start text:name="__RefHeading___renomear_4"/><text:bookmark-start text:name="renomear"/>Renomear<text:bookmark-end text:name="__RefHeading___renomear_4"/><text:bookmark-end text:name="renomear"/></text:h>
      <text:p text:style-name="Text_20_body">Hai dúas formas de renomear un <text:span text:style-name="Emphasis">namespace</text:span>.</text:p>
      <text:list text:style-name="List_20_1" text:continue-numbering="false">
        <text:list-item>
          <text:p text:style-name="List_20_1_Content_First"> Manualmente</text:p>
          <text:list text:style-name="Numbering_20_1">
            <text:list-item>
              <text:p text:style-name="Numbering_20_1_Content"> Renomear as carpetas que representan o namespace en <text:span text:style-name="Source_20_Text"><text:span text:style-name="Strong_20_Emphasis">data/pages</text:span></text:span> e <text:span text:style-name="Source_20_Text"><text:span text:style-name="Strong_20_Emphasis">data/media</text:span></text:span> (se existe)</text:p>
            </text:list-item>
            <text:list-item>
              <text:p text:style-name="Numbering_20_1_Content"> Borrar o <text:span text:style-name="Emphasis">metadata</text:span> do <text:span text:style-name="Emphasis">namespace</text:span> no directorio do servidor <text:span text:style-name="Source_20_Text"><text:span text:style-name="Strong_20_Emphasis">data/meta</text:span></text:span></text:p>
            </text:list-item>
            <text:list-item>
              <text:p text:style-name="Numbering_20_1_Content"> Borar o <text:span text:style-name="Emphasis">attic data</text:span> do <text:span text:style-name="Emphasis">namespace</text:span> dentro do directorio <text:span text:style-name="Source_20_Text"><text:span text:style-name="Strong_20_Emphasis">data/attic</text:span></text:span></text:p>
            </text:list-item>
          </text:list>
        </text:list-item>
        <text:list-item>
          <text:p text:style-name="List_20_1_Content_Last"> Usando plugin <text:a xlink:type="simple" xlink:href="https://www.dokuwiki.org/plugin%3Apagemove" text:style-name="Internet_20_link" text:visited-style-name="Visited_20_Internet_20_Link">plugin:pagemo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namespaces</dc:title>
  </office:meta>
</office:document-meta>
</file>