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listas"/><text:bookmark-start text:name="__RefHeading___listas_1"/><text:bookmark-start text:name="listas"/>Listas<text:bookmark-end text:name="__RefHeading___listas_1"/><text:bookmark-end text:name="listas"/></text:h>
      <text:p text:style-name="Text_20_body">As listas empréganse para clasificar, listar ou ordenar unha serie de elementos, propiedades, características...</text:p>
      <text:p text:style-name="Text_20_body">É necesario por dos espazos antes da liña que forma parte da lista, seguido dun símbolo, o cal variará, dependendo de se a lista es desordenada ou ordenada.</text:p>
      <text:p text:style-name="Text_20_body">Para crear un subnivel, é necesario engadir outros dous espazos en branco antes de por o símbolo.<text:note text:id="ftn0" text:note-class="footnote"><text:note-citation text:label="1)">1)</text:note-citation><text:note-body><text:p text:style-name="Footnote">Dous espazos por cada subnivel</text:p></text:note-body></text:note></text:p>
      <text:h text:style-name="Heading_20_1" text:outline-level="1"><text:bookmark-start text:name="__RefHeading___listas_desordenadas_2"/><text:bookmark-start text:name="listas_desordenadas"/>Listas desordenadas<text:bookmark-end text:name="__RefHeading___listas_desordenadas_2"/><text:bookmark-end text:name="listas_desordenadas"/></text:h>
      <text:list text:style-name="List_20_1" text:continue-numbering="false">
        <text:list-item>
          <text:p text:style-name="List_20_1_Content_First"> Isto es una lista</text:p>
          <text:list text:style-name="List_20_1">
            <text:list-item>
              <text:p text:style-name="List_20_1_Content"> Primeiro elemento do segundo nivel</text:p>
              <text:list text:style-name="List_20_1">
                <text:list-item>
                  <text:p text:style-name="List_20_1_Content"> Primeiro elemento do terceiro nivel</text:p>
                </text:list-item>
                <text:list-item>
                  <text:p text:style-name="List_20_1_Content"> Segundo elemento do terceiro nivel</text:p>
                </text:list-item>
              </text:list>
            </text:list-item>
            <text:list-item>
              <text:p text:style-name="List_20_1_Content_Last"> Segundo elemento do segundo nivel</text:p>
            </text:list-item>
          </text:list>
        </text:list-item>
      </text:list>
      <text:h text:style-name="Heading_20_1" text:outline-level="1"><text:bookmark-start text:name="__RefHeading___listas_ordenadas_3"/><text:bookmark-start text:name="listas_ordenadas"/>Listas ordenadas<text:bookmark-end text:name="__RefHeading___listas_ordenadas_3"/><text:bookmark-end text:name="listas_ordenadas"/></text:h>
      <text:list text:style-name="Numbering_20_1" text:continue-numbering="false">
        <text:list-item>
          <text:p text:style-name="Numbering_20_1_Content_First"> Isto é o mesmo pero cunha lista ordenada</text:p>
          <text:list text:style-name="Numbering_20_1">
            <text:list-item>
              <text:p text:style-name="Numbering_20_1_Content"> Primeiro elemento do segundo nivel</text:p>
              <text:list text:style-name="Numbering_20_1">
                <text:list-item>
                  <text:p text:style-name="Numbering_20_1_Content"> Primeiro elemento do terceiro nivel</text:p>
                </text:list-item>
                <text:list-item>
                  <text:p text:style-name="Numbering_20_1_Content"> Segundo elemento do terceiro nivel</text:p>
                </text:list-item>
              </text:list>
            </text:list-item>
            <text:list-item>
              <text:p text:style-name="Numbering_20_1_Content"> Segundo elemento do segundo nivel</text:p>
            </text:list-item>
            <text:list-item>
              <text:p text:style-name="Numbering_20_1_Content"> Terceiro elemento do segundo nivel</text:p>
            </text:list-item>
          </text:list>
        </text:list-item>
        <text:list-item>
          <text:p text:style-name="Numbering_20_1_Content_Last"> Segundo elemento do primeiro nivel</text:p>
        </text:list-item>
      </text:list>
      <text:h text:style-name="Heading_20_1" text:outline-level="1"><text:bookmark-start text:name="__RefHeading___tamen_se_poden_combinar_4"/><text:bookmark-start text:name="tamen_se_poden_combinar"/>Tamén se poden combinar<text:bookmark-end text:name="__RefHeading___tamen_se_poden_combinar_4"/><text:bookmark-end text:name="tamen_se_poden_combinar"/></text:h>
      <text:list text:style-name="List_20_1" text:continue-numbering="false">
        <text:list-item>
          <text:p text:style-name="List_20_1_Content_First"> Isto é o mesmo pero cunha lista ordenada</text:p>
          <text:list text:style-name="Numbering_20_1">
            <text:list-item>
              <text:p text:style-name="Numbering_20_1_Content"> Primeiro elemento do segundo nivel</text:p>
              <text:list text:style-name="List_20_1">
                <text:list-item>
                  <text:p text:style-name="List_20_1_Content"> Primeiro elemento do terceiro nivel</text:p>
                </text:list-item>
                <text:list-item>
                  <text:p text:style-name="List_20_1_Content"> Segundo elemento do terceiro nivel</text:p>
                </text:list-item>
              </text:list>
            </text:list-item>
            <text:list-item>
              <text:p text:style-name="Numbering_20_1_Content"> Segundo elemento do segundo nivel</text:p>
            </text:list-item>
          </text:list>
        </text:list-item>
        <text:list-item>
          <text:p text:style-name="List_20_1_Content_Last"> Segundo elemento do primeiro niv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listas</dc:title>
  </office:meta>
</office:document-meta>
</file>