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kuwiki:incrustar_codigo_html"/><text:bookmark-start text:name="__RefHeading___incrustar_html_e_php_1"/><text:bookmark-start text:name="incrustar_html_e_php"/>Incrustar HTML e PHP<text:bookmark-end text:name="__RefHeading___incrustar_html_e_php_1"/><text:bookmark-end text:name="incrustar_html_e_php"/></text:h>
      <text:p text:style-name="Text_20_body">É posible incrustar código HTML ou PHP puro nos documentos usando as etiquetas <text:span text:style-name="Source_20_Text">html</text:span> ou <text:span text:style-name="Source_20_Text">php</text:span>.</text:p>
      <text:p text:style-name="Text_20_body">Para poder facelo, ten que estar activada a opción no xestor de configuración <text:note text:id="ftn0" text:note-class="footnote"><text:note-citation text:label="1)">1)</text:note-citation><text:note-body><text:p text:style-name="Footnote">A inclusión de HTML e PHP encóntrase deshabilitada de forma predeterminada na configuración. Se se encuentra deshabilitado, móstrase o código en lugar de executarse</text:p></text:note-body></text:note>.</text:p>
      <text:p text:style-name="Text_20_body">Exemplo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Isto é <text:span text:style-name="highlight_sc2">&lt;<text:a xlink:type="simple" xlink:href="http://december.com/html/4/element/font.html" text:style-name="Internet_20_link" text:visited-style-name="Visited_20_Internet_20_Link"><text:span text:style-name="highlight_kw2">font</text:span></text:a> <text:span text:style-name="highlight_kw3">color</text:span><text:span text:style-name="highlight_sy0">=</text:span><text:span text:style-name="highlight_st0">"red"</text:span> <text:span text:style-name="highlight_kw3">size</text:span><text:span text:style-name="highlight_sy0">=</text:span><text:span text:style-name="highlight_st0">"+8"</text:span>&gt;</text:span>HTML<text:span text:style-name="highlight_sc2">&lt;<text:span text:style-name="highlight_sy0">/</text:span><text:a xlink:type="simple" xlink:href="http://december.com/html/4/element/font.html" text:style-name="Internet_20_link" text:visited-style-name="Visited_20_Internet_20_Link"><text:span text:style-name="highlight_kw2">font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<text:span text:style-name="Source_20_Text">
Isto é &lt;font color="red" size="+8"&gt;HTML&lt;/font&gt;
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0">&lt;</text:span>php<text:span text:style-name="highlight_sy0">&gt;</text:span><text:line-break/><text:span text:style-name="highlight_kw1">echo</text:span> <text:span text:style-name="highlight_st_h">'Unha imaxe xerada por PHP:'</text:span><text:span text:style-name="highlight_sy0">;</text:span><text:line-break/><text:span text:style-name="highlight_kw1">echo</text:span> <text:span text:style-name="highlight_st_h">'&lt;img src="'</text:span> <text:span text:style-name="highlight_sy0">.</text:span> <text:span text:style-name="highlight_re0">$_SERVER</text:span><text:span text:style-name="highlight_br0">[</text:span><text:span text:style-name="highlight_st_h">'PHP_SELF'</text:span><text:span text:style-name="highlight_br0">]</text:span> <text:span text:style-name="highlight_sy0">.</text:span> <text:span text:style-name="highlight_st_h">'?='</text:span> <text:span text:style-name="highlight_sy0">.</text:span> <text:a xlink:type="simple" xlink:href="http://www.php.net/php_logo_guid" text:style-name="Internet_20_link" text:visited-style-name="Visited_20_Internet_20_Link"><text:span text:style-name="highlight_kw3">php_logo_guid</text:span></text:a><text:span text:style-name="highlight_br0">(</text:span><text:span text:style-name="highlight_br0">)</text:span> <text:span text:style-name="highlight_sy0">.</text:span> <text:span text:style-name="highlight_st_h">'" alt="PHP Logo !" /&gt;'</text:span><text:span text:style-name="highlight_sy0">;</text:span><text:line-break/><text:span text:style-name="highlight_sy0">&lt;/</text:span>php<text:span text:style-name="highlight_sy0">&gt;</text:span></text:p>
          </table:table-cell>
        </table:table-row>
      </table:table>
      <text:p text:style-name="Text_20_body"><text:span text:style-name="Source_20_Text">
echo 'Un logo xenrado por PHP:';
echo '&lt;img src="' . $_SERVER['PHP_SELF'] . '?=' . php_logo_guid() . '" alt="PHP Logo !" /&gt;'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:incrustar_codigo_html</dc:title>
  </office:meta>
</office:document-meta>
</file>