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378cbce60a9a2c596760f48e0d14f5.png"/>
  <manifest:file-entry manifest:media-type="image/png" manifest:full-path="Pictures/32e27d73f2fe815e975d6e7ee4532f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kuwiki:imaxes"/>Pódese incluír imaxes externas ou internas usando as chaves </text:p>
      <text:p text:style-name="Preformatted_20_Text">{{imaxe}}</text:p>
      <text:p text:style-name="Text_20_body">Para as imaxes internas (subidas a propia wiki), é cómodo empregar o botón <draw:frame draw:style-name="media" draw:name="Botón para engadir imaxes e outros ficheiros Legend" text:anchor-type="as-char" draw:z-index="0" svg:width="0.42333333333333cm"><draw:text-box><text:p text:style-name="legendcenter"><draw:frame draw:style-name="media" draw:name="Botón para engadir imaxes e outros ficheiros" text:anchor-type="as-char" draw:z-index="0" svg:width="0.42333333333333cm" svg:height="0.42333333333333cm"><draw:image xlink:href="Pictures/6d378cbce60a9a2c596760f48e0d14f5.png" xlink:type="simple" xlink:show="embed" xlink:actuate="onLoad"/></draw:frame>Botón para engadir imaxes e outros ficheiros</text:p></draw:text-box></draw:frame> para engadir imaxes e outros ficheiros.</text:p>
      <text:h text:style-name="Heading_20_1" text:outline-level="1"><text:bookmark-start text:name="__RefHeading___tamano_da_imaxe_1"/><text:bookmark-start text:name="tamano_da_imaxe"/>Tamaño da imaxe<text:bookmark-end text:name="__RefHeading___tamano_da_imaxe_1"/><text:bookmark-end text:name="tamano_da_imaxe"/></text:h>
      <text:h text:style-name="Heading_20_2" text:outline-level="2"><text:bookmark-start text:name="__RefHeading___tamano_real_2"/><text:bookmark-start text:name="tamano_real"/>Tamaño real<text:bookmark-end text:name="__RefHeading___tamano_real_2"/><text:bookmark-end text:name="tamano_real"/></text:h>
      <text:p text:style-name="Text_20_body"><draw:frame draw:style-name="media" draw:name="1" text:anchor-type="as-char" draw:z-index="1" svg:width="3.3866666666667cm" svg:height="3.3866666666667cm"><draw:image xlink:href="Pictures/32e27d73f2fe815e975d6e7ee4532f24.png" xlink:type="simple" xlink:show="embed" xlink:actuate="onLoad"/></draw:frame></text:p>
      <text:h text:style-name="Heading_20_2" text:outline-level="2"><text:bookmark-start text:name="__RefHeading___redimensionando_o_ancho_3"/><text:bookmark-start text:name="redimensionando_o_ancho"/>Redimensionando o ancho<text:bookmark-end text:name="__RefHeading___redimensionando_o_ancho_3"/><text:bookmark-end text:name="redimensionando_o_ancho"/></text:h>
      <text:p text:style-name="Text_20_body"><draw:frame draw:style-name="media" draw:name="2" text:anchor-type="as-char" draw:z-index="2" svg:width="1.190625cm" svg:height="1.190625cm"><draw:image xlink:href="Pictures/32e27d73f2fe815e975d6e7ee4532f24.png" xlink:type="simple" xlink:show="embed" xlink:actuate="onLoad"/></draw:frame></text:p>
      <text:h text:style-name="Heading_20_2" text:outline-level="2"><text:bookmark-start text:name="__RefHeading___redimensionando_o_ancho_e_a_altura_4"/><text:bookmark-start text:name="redimensionando_o_ancho_e_a_altura"/>Redimensionando o ancho e a altura<text:bookmark-end text:name="__RefHeading___redimensionando_o_ancho_e_a_altura_4"/><text:bookmark-end text:name="redimensionando_o_ancho_e_a_altura"/></text:h>
      <text:p text:style-name="Text_20_body"><draw:frame draw:style-name="media" draw:name="3" text:anchor-type="as-char" draw:z-index="3" svg:width="5.2916666666667cm" svg:height="1.3229166666667cm"><draw:image xlink:href="Pictures/32e27d73f2fe815e975d6e7ee4532f24.png" xlink:type="simple" xlink:show="embed" xlink:actuate="onLoad"/></draw:frame></text:p>
      <text:p text:style-name="Text_20_body"><text:span text:style-name="Strong_20_Emphasis">Imaxe externa redimensionada 300×200:</text:span></text:p>
      <text:p text:style-name="Text_20_body"><draw:a xlink:type="simple" xlink:href="http://www.udc.es/principal/images/logo_presentacion.gif"><draw:frame draw:style-name="media" draw:name="4" text:anchor-type="as-char" draw:z-index="4" svg:width="7.9375cm" svg:height="5.2916666666667cm"><draw:image xlink:href="http://www.udc.es/principal/images/logo_presentacion.gif" xlink:type="simple" xlink:show="embed" xlink:actuate="onLoad"/></draw:frame></draw:a></text:p>
      <text:h text:style-name="Heading_20_1" text:outline-level="1"><text:bookmark-start text:name="__RefHeading___alinamento_da_imaxe_5"/><text:bookmark-start text:name="alinamento_da_imaxe"/>Aliñamento da imaxe<text:bookmark-end text:name="__RefHeading___alinamento_da_imaxe_5"/><text:bookmark-end text:name="alinamento_da_imaxe"/></text:h>
      <text:h text:style-name="Heading_20_2" text:outline-level="2"><text:bookmark-start text:name="__RefHeading___a_dereita_6"/><text:bookmark-start text:name="a_dereita"/>A dereita<text:bookmark-end text:name="__RefHeading___a_dereita_6"/><text:bookmark-end text:name="a_dereita"/></text:h>
      <text:p text:style-name="Text_20_body"><draw:frame draw:style-name="mediaright" draw:name="5" text:anchor-type="paragraph" draw:z-index="5" svg:width="3.3866666666667cm" svg:height="3.3866666666667cm"><draw:image xlink:href="Pictures/32e27d73f2fe815e975d6e7ee4532f24.png" xlink:type="simple" xlink:show="embed" xlink:actuate="onLoad"/></draw:frame>
Desta forma o texto<text:line-break/>
Queda a esquerda de<text:line-break/>
imaxe.</text:p>
      <text:h text:style-name="Heading_20_2" text:outline-level="2"><text:bookmark-start text:name="__RefHeading___a_esquerda_7"/><text:bookmark-start text:name="a_esquerda"/>A esquerda<text:bookmark-end text:name="__RefHeading___a_esquerda_7"/><text:bookmark-end text:name="a_esquerda"/></text:h>
      <text:p text:style-name="Text_20_body"><draw:frame draw:style-name="medialeft" draw:name="6" text:anchor-type="paragraph" draw:z-index="6" svg:width="3.3866666666667cm" svg:height="3.3866666666667cm"><draw:image xlink:href="Pictures/32e27d73f2fe815e975d6e7ee4532f24.png" xlink:type="simple" xlink:show="embed" xlink:actuate="onLoad"/></draw:frame>
Desta forma o texto<text:line-break/>
Queda a dereita de<text:line-break/>
imaxe.</text:p>
      <text:h text:style-name="Heading_20_2" text:outline-level="2"><text:bookmark-start text:name="__RefHeading___ao_centro_8"/><text:bookmark-start text:name="ao_centro"/>Ao centro<text:bookmark-end text:name="__RefHeading___ao_centro_8"/><text:bookmark-end text:name="ao_centro"/></text:h>
      <text:p text:style-name="Text_20_body">Desta forma a imaxe<text:line-break/>non permite texto<text:line-break/>
<draw:frame draw:style-name="mediacenter" draw:name="7" text:anchor-type="paragraph" draw:z-index="7" svg:width="3.3866666666667cm" svg:height="3.3866666666667cm"><draw:image xlink:href="Pictures/32e27d73f2fe815e975d6e7ee4532f24.png" xlink:type="simple" xlink:show="embed" xlink:actuate="onLoad"/></draw:frame>
nin a dereita<text:line-break/>
nin a esquerda.</text:p>
      <text:h text:style-name="Heading_20_1" text:outline-level="1"><text:bookmark-start text:name="__RefHeading___engadirlle_un_titulo_ou_descricion_9"/><text:bookmark-start text:name="engadirlle_un_titulo_ou_descricion"/>Engadirlle un título ou descrición<text:bookmark-end text:name="__RefHeading___engadirlle_un_titulo_ou_descricion_9"/><text:bookmark-end text:name="engadirlle_un_titulo_ou_descricion"/></text:h>
      <text:p text:style-name="Text_20_body"><draw:frame draw:style-name="mediacenter" draw:name="Logotipo da Dokuwiki Legend" text:anchor-type="paragraph" draw:z-index="0" svg:width="7.9375cm"><draw:text-box><text:p text:style-name="legendcenter"><draw:frame draw:style-name="mediacenter" draw:name="Logotipo da Dokuwiki" text:anchor-type="paragraph" draw:z-index="8" svg:width="7.9375cm" svg:height="7.9375cm"><draw:image xlink:href="Pictures/32e27d73f2fe815e975d6e7ee4532f24.png" xlink:type="simple" xlink:show="embed" xlink:actuate="onLoad"/></draw:frame>Logotipo da Dokuwiki</text:p></draw:text-box></draw:frame></text:p>
      <text:h text:style-name="Heading_20_1" text:outline-level="1"><text:bookmark-start text:name="__RefHeading___linkado_10"/><text:bookmark-start text:name="linkado"/>Linkado<text:bookmark-end text:name="__RefHeading___linkado_10"/><text:bookmark-end text:name="linkado"/></text:h>
      <text:p text:style-name="Text_20_body">As imaxes subidas á Dokuwiki, ao pulsar sobre elas, mostra unha descrición da imaxe. Ese comportamento pódese cambiar.</text:p>
      <text:h text:style-name="Heading_20_2" text:outline-level="2"><text:bookmark-start text:name="__RefHeading___linkado_directo_11"/><text:bookmark-start text:name="linkado_directo"/>Linkado directo<text:bookmark-end text:name="__RefHeading___linkado_directo_11"/><text:bookmark-end text:name="linkado_directo"/></text:h>
      <text:p text:style-name="Text_20_body"><draw:frame draw:style-name="medialeft" draw:name="9" text:anchor-type="paragraph" draw:z-index="9" svg:width="0.52916666666667cm" svg:height="0.52916666666667cm"><draw:image xlink:href="Pictures/32e27d73f2fe815e975d6e7ee4532f24.png" xlink:type="simple" xlink:show="embed" xlink:actuate="onLoad"/></draw:frame><text:note text:id="ftn0" text:note-class="footnote"><text:note-citation text:label="1)">1)</text:note-citation><text:note-body><text:p text:style-name="Footnote">Agora ao facer pulsar sobre ela mostra directamente a imaxe orixinal sen redimensionado</text:p></text:note-body></text:note></text:p>
      <text:h text:style-name="Heading_20_2" text:outline-level="2"><text:bookmark-start text:name="__RefHeading___sen_linkado_12"/><text:bookmark-start text:name="sen_linkado"/>Sen linkado<text:bookmark-end text:name="__RefHeading___sen_linkado_12"/><text:bookmark-end text:name="sen_linkado"/></text:h>
      <text:p text:style-name="Text_20_body"><draw:frame draw:style-name="medialeft" draw:name="10" text:anchor-type="paragraph" draw:z-index="10" svg:width="2.6458333333333cm" svg:height="2.6458333333333cm"><draw:image xlink:href="Pictures/32e27d73f2fe815e975d6e7ee4532f24.png" xlink:type="simple" xlink:show="embed" xlink:actuate="onLoad"/></draw:frame><text:note text:id="ftn1" text:note-class="footnote"><text:note-citation text:label="2)">2)</text:note-citation><text:note-body><text:p text:style-name="Footnote">Agora non se enlaza a imaxe orixinal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kuwiki:imaxes</dc:title>
  </office:meta>
</office:document-meta>
</file>