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citas"/><text:bookmark-start text:name="__RefHeading___citas_1"/><text:bookmark-start text:name="citas"/>Citas<text:bookmark-end text:name="__RefHeading___citas_1"/><text:bookmark-end text:name="citas"/></text:h>
      <text:p text:style-name="Text_20_body">A veces deséxase marcar algún texto para indicar que é unha <text:span text:style-name="Strong_20_Emphasis">resposta ou comentario</text:span>.</text:p>
      <text:p text:style-name="Text_20_body">Pode usarse a seguinte sintaxe:</text:p>
      <text:p text:style-name="Preformatted_20_Text">Penso que deberíamos facelo<text:line-break/><text:line-break/>&gt; Non deberíamos<text:line-break/><text:line-break/>&gt;&gt; Ben, eu insisto en que deberíamos<text:line-break/><text:line-break/>&gt; En serio?<text:line-break/><text:line-break/>&gt;&gt; Si!<text:line-break/><text:line-break/>&gt;&gt;&gt; Entón adianta. Fagámolo!</text:p>
      <text:p text:style-name="Text_20_body">Penso que deberíamos facelo</text:p>
      <table:table table:style-name="Table_Quotation1">
        <table:table-column/>
        <table:table-row>
          <table:table-cell office:value-type="string" table:style-name="Cell_Quotation1">
            <text:p text:style-name="tablealignleft"> Non deberíamo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Ben, eu insisto en que deberíamos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n serio?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Si!</text:p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Entón adianta. Fagámolo!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citas</dc:title>
  </office:meta>
</office:document-meta>
</file>