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bloques_non_interpretados"/><text:bookmark-start text:name="__RefHeading___bloques_non_interpretados_1"/><text:bookmark-start text:name="bloques_non_interpretados"/>Bloques non interpretados<text:bookmark-end text:name="__RefHeading___bloques_non_interpretados_1"/><text:bookmark-end text:name="bloques_non_interpretados"/></text:h>
      <text:p text:style-name="Text_20_body">Pódese incluír nos documentos bloques de wikitex que <text:span text:style-name="Strong_20_Emphasis">non</text:span> se queira que sexa analizado polo intérprete de Dokuwiki.</text:p>
      <text:h text:style-name="Heading_20_2" text:outline-level="2"><text:bookmark-start text:name="__RefHeading___dous_espazos_en_branco_2"/><text:bookmark-start text:name="dous_espazos_en_branco"/>Dous espazos en branco<text:bookmark-end text:name="__RefHeading___dous_espazos_en_branco_2"/><text:bookmark-end text:name="dous_espazos_en_branco"/></text:h>
      <text:p text:style-name="Preformatted_20_Text"><text:s text:c="2"/>Indentando con ao menos **dous espazos en branco**</text:p>
      <text:p text:style-name="Preformatted_20_Text">Indentando con ao menos **dous espazos en branco**</text:p>
      <text:h text:style-name="Heading_20_2" text:outline-level="2"><text:bookmark-start text:name="__RefHeading___etiquta_code_3"/><text:bookmark-start text:name="etiquta_code"/>Etiquta &lt;code&gt;<text:bookmark-end text:name="__RefHeading___etiquta_code_3"/><text:bookmark-end text:name="etiquta_code"/></text:h>
      <text:p text:style-name="Preformatted_20_Text">&lt; code &gt;<text:line-break/>Agora o texto wiki **non** é interpretado, e ademais rodéase dun //recadro//.<text:line-break/>&lt; /code &gt;</text:p>
      <text:p text:style-name="Preformatted_20_Text">Agora o texto wiki **non** é interpretado, e ademais rodéase dun //recadro//.</text:p>
      <text:h text:style-name="Heading_20_2" text:outline-level="2"><text:bookmark-start text:name="__RefHeading___etiquta_file_4"/><text:bookmark-start text:name="etiquta_file"/>Etiquta &lt;file&gt;<text:bookmark-end text:name="__RefHeading___etiquta_file_4"/><text:bookmark-end text:name="etiquta_file"/></text:h>
      <text:p text:style-name="Preformatted_20_Text">&lt;file&gt;<text:line-break/>Isto é moi parecido a etiqueta &lt;code&gt;, pero poderías usalo para indicar que estás mostrando un ficheiro.<text:s text:c="2"/><text:line-break/>&lt;/file&gt;</text:p>
      <text:p text:style-name="Preformatted_20_Text">Isto é moi parecido a etiqueta &lt;code&gt;, pero poderías usalo para indicar que estás mostrando un ficheiro.<text:s text:c="2"/></text:p>
      <text:h text:style-name="Heading_20_2" text:outline-level="2"><text:bookmark-start text:name="__RefHeading___etiquta_nowiki_5"/><text:bookmark-start text:name="etiquta_nowiki"/>Etiquta &lt;nowiki&gt;<text:bookmark-end text:name="__RefHeading___etiquta_nowiki_5"/><text:bookmark-end text:name="etiquta_nowiki"/></text:h>
      <text:p text:style-name="Text_20_body">Para que o analizador ignore por completo una zoa (é dicir, non lle aplique ningún formato), pódese encerrar a área entre as etiquetas <text:span text:style-name="Source_20_Text">nowiki</text:span>.</text:p>
      <text:p text:style-name="Preformatted_20_Text">&lt;nowiki&gt;<text:line-break/>Agora o texto wiki **non é interpretado**, e tampouco se rodéase dun //recadro//.<text:line-break/>&lt;/nowiki&gt;</text:p>
      <text:p text:style-name="Text_20_body">
Agora o texto wiki **non é interpretado**, e tampouco se rodéase dun //recadro//.
</text:p>
      <text:h text:style-name="Heading_20_2" text:outline-level="2"><text:bookmark-start text:name="__RefHeading___simbolos_porcentaxe_duplicados_6"/><text:bookmark-start text:name="simbolos_porcentaxe_duplicados"/>Símbolos porcentaxe duplicados %%<text:bookmark-end text:name="__RefHeading___simbolos_porcentaxe_duplicados_6"/><text:bookmark-end text:name="simbolos_porcentaxe_duplicados"/></text:h>
      <text:p text:style-name="Text_20_body">Igual que a etiqueta &lt;nowiki&gt;, pero máis cómodo.</text:p>
      <text:p text:style-name="Preformatted_20_Text">A web oficial da UDC é %%http://www.udc.es%%. Fácil de recordar, non? %%=D%%</text:p>
      <text:p text:style-name="Text_20_body">A web oficial da UDC é http://www.udc.es. Fácil de recordar, non? =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bloques_non_interpretados</dc:title>
  </office:meta>
</office:document-meta>
</file>