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kuwiki:bloques_de_sintaxe"/><text:bookmark-start text:name="__RefHeading___bloques_de_sintaxe_1"/><text:bookmark-start text:name="bloques_de_sintaxe"/>Bloques de Sintaxe<text:bookmark-end text:name="__RefHeading___bloques_de_sintaxe_1"/><text:bookmark-end text:name="bloques_de_sintaxe"/></text:h>
      <text:p text:style-name="Text_20_body"><text:a xlink:type="simple" xlink:href="http://landru.duckdns.org/wiki/dokuwiki/dokuwiki" text:style-name="Internet_20_link" text:visited-style-name="Visited_20_Internet_20_Link">DokuWiki</text:a> pode resaltar o <text:span text:style-name="Strong_20_Emphasis">código fonte</text:span> de múltiples linguaxes de programación que se queira mostrar na páxina, de forma que sexa máis sinxelo de ler. Usa <text:a xlink:type="simple" xlink:href="http://qbnz.com/highlighter/" text:style-name="Internet_20_link" text:visited-style-name="Visited_20_Internet_20_Link">GeSHi</text:a> Generic Syntax Highlighter -- polo que calquera linguaxe soportado por GeSHi é soportado.</text:p>
      <text:p text:style-name="Text_20_body">Para elo emprégase a etiqueta <text:span text:style-name="Strong_20_Emphasis"><text:span text:style-name="Source_20_Text">&lt;code linguaxe&gt;</text:span></text:span>, onde <text:span text:style-name="Source_20_Text"><text:span text:style-name="Emphasis">linguaxe</text:span></text:span> é a linguaxe de programación que se quere que se coloree.</text:p>
      <text:p text:style-name="Text_20_body">Exemplo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3">/** <text:line-break/> * A clase OlaMundoApp implementa unha aplicación que<text:line-break/> * que simplemente mostra "Ola Mundo!" na saída estándar.<text:line-break/> */</text:span><text:line-break/><text:span text:style-name="highlight_kw1">class</text:span> OlaMundo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Ola Mundo!"</text:span><text:span text:style-name="highlight_br0">)</text:span><text:span text:style-name="highlight_sy0">;</text:span> <text:span text:style-name="highlight_co1">//Mostra a cadea de caracteres.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Ver máis exemplos en <text:a xlink:type="simple" xlink:href="http://landru.duckdns.org/wiki/dokuwiki/incrustar_codigo_html" text:style-name="Internet_20_link" text:visited-style-name="Visited_20_Internet_20_Link">Incrustar HTML e PHP</text:a>.</text:p>
      <text:h text:style-name="Heading_20_2" text:outline-level="2"><text:bookmark-start text:name="__RefHeading___linguaxes_reconecidos_2"/><text:bookmark-start text:name="linguaxes_reconecidos"/>Linguaxes recoñecidos<text:bookmark-end text:name="__RefHeading___linguaxes_reconecidos_2"/><text:bookmark-end text:name="linguaxes_reconecidos"/></text:h>
      <text:p text:style-name="Text_20_body">actionscript, actionscript-french, ada, <text:span text:style-name="Strong_20_Emphasis">apache</text:span>, applescript, asm, asp, autoit, <text:span text:style-name="Strong_20_Emphasis">bash</text:span>, blitzbasic, caddcl, cadlisp, <text:span text:style-name="Strong_20_Emphasis">c</text:span>, c_mac, cfm, <text:span text:style-name="Strong_20_Emphasis">cpp</text:span>, <text:span text:style-name="Strong_20_Emphasis">csharp</text:span>, <text:span text:style-name="Strong_20_Emphasis">css</text:span>, delphi, diff, d, div, dos, eiffel, freebasic, gml, groovy, html4strict, ini, inno, <text:span text:style-name="Strong_20_Emphasis">java</text:span>, java5, <text:span text:style-name="Strong_20_Emphasis">javascript</text:span>, lisp, lua, matlab, mpasm, <text:span text:style-name="Strong_20_Emphasis">mysql</text:span>, nsis, objc, ocaml, ocaml-brief, oobas, <text:span text:style-name="Strong_20_Emphasis">oracle8</text:span>, pascal, perl, php-brief, <text:span text:style-name="Strong_20_Emphasis">php</text:span>, <text:span text:style-name="Strong_20_Emphasis">python</text:span>, qbasic, scheme, sdlbasic, smalltalk, smarty, <text:span text:style-name="Strong_20_Emphasis">sql</text:span>, tcl, <text:span text:style-name="Strong_20_Emphasis">text</text:span>, tsql, reg, robots, <text:span text:style-name="Strong_20_Emphasis">ruby</text:span>, vb, vbnet, vhdl, visualfoxpro, winbatch, <text:span text:style-name="Strong_20_Emphasis">xm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wiki:bloques_de_sintaxe</dc:title>
  </office:meta>
</office:document-meta>
</file>