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kuwiki:agregar_fontes_rss_atom"/><text:bookmark-start text:name="__RefHeading___agregar_fuentes_rssatom_1"/><text:bookmark-start text:name="agregar_fuentes_rssatom"/>Agregar fuentes RSS/ATOM<text:bookmark-end text:name="__RefHeading___agregar_fuentes_rssatom_1"/><text:bookmark-end text:name="agregar_fuentes_rssatom"/></text:h>
      <text:p text:style-name="Text_20_body"><text:a xlink:type="simple" xlink:href="http://landru.duckdns.org/wiki/dokuwiki/dokuwiki" text:style-name="Internet_20_link" text:visited-style-name="Visited_20_Internet_20_Link">DokuWiki</text:a> pode integrar información de fontes XML externas.</text:p>
      <text:p text:style-name="Text_20_body">Prámetros separados por espacio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arámetro        </text:p>
          </table:table-cell>
          <table:table-cell office:value-type="string" table:style-name="tableheader">
            <text:p text:style-name="Table_20_Heading"> Descripción </text:p>
          </table:table-cell>
        </table:table-row>
        <table:table-row>
          <table:table-cell office:value-type="string" table:style-name="tablecell">
            <text:p text:style-name="tablealignleft"> Calquera  número </text:p>
          </table:table-cell>
          <table:table-cell office:value-type="string" table:style-name="tablecell">
            <text:p text:style-name="tablealignleft"> número de artigos a mostrar como máximo; por omisión, 8 </text:p>
          </table:table-cell>
        </table:table-row>
        <table:table-row>
          <table:table-cell office:value-type="string" table:style-name="tablecell">
            <text:p text:style-name="tablealignleft"> reverse          </text:p>
          </table:table-cell>
          <table:table-cell office:value-type="string" table:style-name="tablecell">
            <text:p text:style-name="tablealignleft"> mostrar os últimos artigos ao principio </text:p>
          </table:table-cell>
        </table:table-row>
        <table:table-row>
          <table:table-cell office:value-type="string" table:style-name="tablecell">
            <text:p text:style-name="tablealignleft"> author           </text:p>
          </table:table-cell>
          <table:table-cell office:value-type="string" table:style-name="tablecell">
            <text:p text:style-name="tablealignleft"> mostrar os nomes de los autores de los artigos </text:p>
          </table:table-cell>
        </table:table-row>
        <table:table-row>
          <table:table-cell office:value-type="string" table:style-name="tablecell">
            <text:p text:style-name="tablealignleft"> date             </text:p>
          </table:table-cell>
          <table:table-cell office:value-type="string" table:style-name="tablecell">
            <text:p text:style-name="tablealignleft"> mostrar as fechas de los artigos </text:p>
          </table:table-cell>
        </table:table-row>
        <table:table-row>
          <table:table-cell office:value-type="string" table:style-name="tablecell">
            <text:p text:style-name="tablealignleft"> description      </text:p>
          </table:table-cell>
          <table:table-cell office:value-type="string" table:style-name="tablecell">
            <text:p text:style-name="tablealignleft"> mostrar as descricións dos artigos </text:p>
          </table:table-cell>
        </table:table-row>
        <table:table-row>
          <table:table-cell office:value-type="string" table:style-name="tablecell">
            <text:p text:style-name="tablealignleft"> <text:span text:style-name="Emphasis">n</text:span>[dhm]       </text:p>
          </table:table-cell>
          <table:table-cell office:value-type="string" table:style-name="tablecell">
            <text:p text:style-name="tablealignleft"> período de actualización, onde d=días, h=horas, m=minutos. (ex. 12h = 12 horas). </text:p>
          </table:table-cell>
        </table:table-row>
      </table:table>
      <text:p text:style-name="Text_20_body">O <text:span text:style-name="Strong_20_Emphasis">período de actualización</text:span> por omisión es de 4 horas. Calquera valor menor a 10 minutos será tratado como 10 minutos. </text:p>
      <text:p text:style-name="Text_20_body"><text:span text:style-name="Strong_20_Emphasis">Exemplo:</text:span></text:p>
      <text:p text:style-name="Preformatted_20_Text">==== Últimas noticias da UDC ====<text:line-break/>{{rss&gt;http://www.udc.es/actualidade/rss.asp?i=ga 10 reverse author date 2h }}<text:line-break/><text:line-break/></text:p>
      <text:h text:style-name="Heading_20_3" text:outline-level="3"><text:bookmark-start text:name="__RefHeading___ultimas_noticias_da_udc_2"/><text:bookmark-start text:name="ultimas_noticias_da_udc"/>Últimas noticias da UDC<text:bookmark-end text:name="__RefHeading___ultimas_noticias_da_udc_2"/><text:bookmark-end text:name="ultimas_noticias_da_udc"/></text:h>
      <text:list text:style-name="List_20_1" text:continue-numbering="false">
        <text:list-item>
          <text:p text:style-name="LastListParagraph_List_20_1_Content_First"><text:span text:style-name="Emphasis">Houbo un erro ao tentar obter esta corrente RSS: </text:span><text:a xlink:type="simple" xlink:href="http://www.udc.es/actualidade/rss.asp?i=ga" text:style-name="Internet_20_link" text:visited-style-name="Visited_20_Internet_20_Link">http://www.udc.es/actualidade/rss.asp?i=g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wiki:agregar_fontes_rss_atom</dc:title>
  </office:meta>
</office:document-meta>
</file>