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encia:fuac-office2010:start"/><text:bookmark-start text:name="__RefHeading___elaboracion_tratamiento_y_presentacion_de_documentos_de_trabajo_1"/><text:bookmark-start text:name="elaboracion_tratamiento_y_presentacion_de_documentos_de_trabajo"/>Elaboración, tratamiento y presentación de documentos de trabajo<text:bookmark-end text:name="__RefHeading___elaboracion_tratamiento_y_presentacion_de_documentos_de_trabajo_1"/><text:bookmark-end text:name="elaboracion_tratamiento_y_presentacion_de_documentos_de_trabajo"/></text:h>
      <text:list text:style-name="List_20_1" text:continue-numbering="false">
        <text:list-item>
          <text:p text:style-name="LastListParagraph_List_20_1_Content_First"> <text:a xlink:type="simple" xlink:href="https://landru.es/nanube/public.php?service=files&amp;t=1c98420f34645889ed5d016ced824805&amp;download" text:style-name="Internet_20_link" text:visited-style-name="Visited_20_Internet_20_Link">Evaluación previa de conocimientos ofimáticos</text:a>. <text:span text:style-name="Strong_20_Emphasis">No puntuable</text:span>. Enviar en formato PDF al correo indicado por el profesor.</text:p>
        </text:list-item>
      </text:list>
      <text:h text:style-name="Heading_20_2" text:outline-level="2"><text:bookmark-start text:name="__RefHeading___documentacion_general_2"/><text:bookmark-start text:name="documentacion_general"/>Documentación general<text:bookmark-end text:name="__RefHeading___documentacion_general_2"/><text:bookmark-end text:name="documentacion_general"/></text:h>
      <text:h text:style-name="Heading_20_2" text:outline-level="2"><text:bookmark-start text:name="__RefHeading___introduccion_3"/><text:bookmark-start text:name="introduccion"/>Introducción<text:bookmark-end text:name="__RefHeading___introduccion_3"/><text:bookmark-end text:name="introduccion"/></text:h>
      <text:p text:style-name="Text_20_body"><text:span text:style-name="Strong_20_Emphasis">CONCEPTOS BÁSICOS Y RECOPILACIÓN DE LA INFORMACIÓN</text:span></text:p>
      <text:h text:style-name="Heading_20_3" text:outline-level="3"><text:bookmark-start text:name="__RefHeading___practicas_4"/><text:bookmark-start text:name="practicas"/>Prácticas<text:bookmark-end text:name="__RefHeading___practicas_4"/><text:bookmark-end text:name="practicas"/></text:h>
      <text:h text:style-name="Heading_20_3" text:outline-level="3"><text:bookmark-start text:name="__RefHeading___evaluacion_5"/><text:bookmark-start text:name="evaluacion"/>Evaluación<text:bookmark-end text:name="__RefHeading___evaluacion_5"/><text:bookmark-end text:name="evaluacion"/></text:h>
      <text:h text:style-name="Heading_20_2" text:outline-level="2"><text:bookmark-start text:name="__RefHeading___mecanografia_6"/><text:bookmark-start text:name="mecanografia"/>Mecanografía<text:bookmark-end text:name="__RefHeading___mecanografia_6"/><text:bookmark-end text:name="mecanografia"/></text:h>
      <text:p text:style-name="Text_20_body"><text:span text:style-name="Strong_20_Emphasis">MECANOGRAFÍA. TÉCNICAS ESPECÍFICAS PARA EL ASISTENTE A LA DIRECCIÓN</text:span></text:p>
      <text:h text:style-name="Heading_20_3" text:outline-level="3"><text:bookmark-start text:name="__RefHeading___aplicaciones_ofimaticas_de_mecanografia_7"/><text:bookmark-start text:name="aplicaciones_ofimaticas_de_mecanografia"/>Aplicaciones ofimáticas de mecanografía<text:bookmark-end text:name="__RefHeading___aplicaciones_ofimaticas_de_mecanografia_7"/><text:bookmark-end text:name="aplicaciones_ofimaticas_de_mecanografia"/></text:h>
      <text:h text:style-name="Heading_20_3" text:outline-level="3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valuacion_9"/><text:bookmark-start text:name="evaluacion1"/>Evaluación<text:bookmark-end text:name="__RefHeading___evaluacion_9"/><text:bookmark-end text:name="evaluacion1"/></text:h>
      <text:h text:style-name="Heading_20_2" text:outline-level="2"><text:bookmark-start text:name="__RefHeading___procesadores_de_texto_10"/><text:bookmark-start text:name="procesadores_de_texto"/>Procesadores de texto<text:bookmark-end text:name="__RefHeading___procesadores_de_texto_10"/><text:bookmark-end text:name="procesadores_de_texto"/></text:h>
      <text:p text:style-name="Text_20_body"><text:span text:style-name="Strong_20_Emphasis">TRATAMIENTO DE LA INFORMACIÓN CON PROCESADORES DE TEXTO</text:span></text:p>
      <text:h text:style-name="Heading_20_3" text:outline-level="3"><text:bookmark-start text:name="__RefHeading___documentacion_11"/><text:bookmark-start text:name="documentacion"/>Documentación<text:bookmark-end text:name="__RefHeading___documentacion_11"/><text:bookmark-end text:name="documentacion"/></text:h>
      <text:h text:style-name="Heading_20_4" text:outline-level="4"><text:bookmark-start text:name="__RefHeading___tipografias_12"/><text:bookmark-start text:name="tipografias"/>Tipografías<text:bookmark-end text:name="__RefHeading___tipografias_12"/><text:bookmark-end text:name="tipografias"/></text:h>
      <text:h text:style-name="Heading_20_4" text:outline-level="4"><text:bookmark-start text:name="__RefHeading___documentos_base_13"/><text:bookmark-start text:name="documentos_base"/>Documentos base<text:bookmark-end text:name="__RefHeading___documentos_base_13"/><text:bookmark-end text:name="documentos_base"/></text:h>
      <text:h text:style-name="Heading_20_3" text:outline-level="3"><text:bookmark-start text:name="__RefHeading___ejercicios_y_actividades_14"/><text:bookmark-start text:name="ejercicios_y_actividades"/>Ejercicios y actividades<text:bookmark-end text:name="__RefHeading___ejercicios_y_actividades_14"/><text:bookmark-end text:name="ejercicios_y_actividades"/></text:h>
      <text:h text:style-name="Heading_20_3" text:outline-level="3"><text:bookmark-start text:name="__RefHeading___practicas_word_2010_15"/><text:bookmark-start text:name="practicas_word_2010"/>Prácticas Word 2010<text:bookmark-end text:name="__RefHeading___practicas_word_2010_15"/><text:bookmark-end text:name="practicas_word_2010"/></text:h>
      <text:h text:style-name="Heading_20_3" text:outline-level="3"><text:bookmark-start text:name="__RefHeading___practicas_de_libreoffice_16"/><text:bookmark-start text:name="practicas_de_libreoffice"/>Prácticas de LibreOffice<text:bookmark-end text:name="__RefHeading___practicas_de_libreoffice_16"/><text:bookmark-end text:name="practicas_de_libreoffice"/></text:h>
      <text:h text:style-name="Heading_20_3" text:outline-level="3"><text:bookmark-start text:name="__RefHeading___evaluacion_17"/><text:bookmark-start text:name="evaluacion2"/>Evaluación<text:bookmark-end text:name="__RefHeading___evaluacion_17"/><text:bookmark-end text:name="evaluacion2"/></text:h>
      <text:h text:style-name="Heading_20_2" text:outline-level="2"><text:bookmark-start text:name="__RefHeading___hojas_de_calculo_18"/><text:bookmark-start text:name="hojas_de_calculo"/>Hojas de cálculo<text:bookmark-end text:name="__RefHeading___hojas_de_calculo_18"/><text:bookmark-end text:name="hojas_de_calculo"/></text:h>
      <text:p text:style-name="Text_20_body"><text:span text:style-name="Strong_20_Emphasis">ORGANIZACIÓN Y OPERACIONES CON HOJAS DE CÁLCULO Y TÉCNICAS DE REPRESENTACIÓN GRÁFICA EN DOCUMENTOS</text:span></text:p>
      <text:h text:style-name="Heading_20_3" text:outline-level="3"><text:bookmark-start text:name="__RefHeading___documentacion_19"/><text:bookmark-start text:name="documentacion1"/>Documentación<text:bookmark-end text:name="__RefHeading___documentacion_19"/><text:bookmark-end text:name="documentacion1"/></text:h>
      <text:h text:style-name="Heading_20_3" text:outline-level="3"><text:bookmark-start text:name="__RefHeading___documentos_base_20"/><text:bookmark-start text:name="documentos_base1"/>Documentos base<text:bookmark-end text:name="__RefHeading___documentos_base_20"/><text:bookmark-end text:name="documentos_base1"/></text:h>
      <text:h text:style-name="Heading_20_3" text:outline-level="3"><text:bookmark-start text:name="__RefHeading___ejercicios_y_actividades_21"/><text:bookmark-start text:name="ejercicios_y_actividades1"/>Ejercicios y actividades<text:bookmark-end text:name="__RefHeading___ejercicios_y_actividades_21"/><text:bookmark-end text:name="ejercicios_y_actividades1"/></text:h>
      <text:h text:style-name="Heading_20_3" text:outline-level="3"><text:bookmark-start text:name="__RefHeading___practicas_22"/><text:bookmark-start text:name="practicas1"/>Prácticas<text:bookmark-end text:name="__RefHeading___practicas_22"/><text:bookmark-end text:name="practicas1"/></text:h>
      <text:h text:style-name="Heading_20_3" text:outline-level="3"><text:bookmark-start text:name="__RefHeading___evaluacion_23"/><text:bookmark-start text:name="evaluacion3"/>Evaluación<text:bookmark-end text:name="__RefHeading___evaluacion_23"/><text:bookmark-end text:name="evaluacion3"/></text:h>
      <text:h text:style-name="Heading_20_2" text:outline-level="2"><text:bookmark-start text:name="__RefHeading___presentaciones_24"/><text:bookmark-start text:name="presentaciones"/>Presentaciones<text:bookmark-end text:name="__RefHeading___presentaciones_24"/><text:bookmark-end text:name="presentaciones"/></text:h>
      <text:p text:style-name="Text_20_body"><text:span text:style-name="Strong_20_Emphasis">ELABORACIÓN Y EDICIÓN DE PRESENTACIONES CON APLICACIONES INFORMÁTICAS</text:span></text:p>
      <text:h text:style-name="Heading_20_3" text:outline-level="3"><text:bookmark-start text:name="__RefHeading___documentacion_25"/><text:bookmark-start text:name="documentacion2"/>Documentación<text:bookmark-end text:name="__RefHeading___documentacion_25"/><text:bookmark-end text:name="documentacion2"/></text:h>
      <text:h text:style-name="Heading_20_3" text:outline-level="3"><text:bookmark-start text:name="__RefHeading___ejercicios_y_actividades_26"/><text:bookmark-start text:name="ejercicios_y_actividades2"/>Ejercicios y actividades<text:bookmark-end text:name="__RefHeading___ejercicios_y_actividades_26"/><text:bookmark-end text:name="ejercicios_y_actividades2"/></text:h>
      <text:h text:style-name="Heading_20_3" text:outline-level="3"><text:bookmark-start text:name="__RefHeading___practicas_27"/><text:bookmark-start text:name="practicas2"/>Prácticas<text:bookmark-end text:name="__RefHeading___practicas_27"/><text:bookmark-end text:name="practicas2"/></text:h>
      <text:h text:style-name="Heading_20_3" text:outline-level="3"><text:bookmark-start text:name="__RefHeading___evaluacion_28"/><text:bookmark-start text:name="evaluacion4"/>Evaluación<text:bookmark-end text:name="__RefHeading___evaluacion_28"/><text:bookmark-end text:name="evaluacion4"/></text:h>
      <text:h text:style-name="Heading_20_2" text:outline-level="2"><text:bookmark-start text:name="__RefHeading___multimedia_y_tratamiento_de_imagenes_29"/><text:bookmark-start text:name="multimedia_y_tratamiento_de_imagenes"/>Multimedia y tratamiento de imágenes<text:bookmark-end text:name="__RefHeading___multimedia_y_tratamiento_de_imagenes_29"/><text:bookmark-end text:name="multimedia_y_tratamiento_de_imagenes"/></text:h>
      <text:h text:style-name="Heading_20_3" text:outline-level="3"><text:bookmark-start text:name="__RefHeading___practicas_30"/><text:bookmark-start text:name="practicas3"/>Prácticas<text:bookmark-end text:name="__RefHeading___practicas_30"/><text:bookmark-end text:name="practicas3"/></text:h>
      <text:h text:style-name="Heading_20_2" text:outline-level="2"><text:bookmark-start text:name="__RefHeading___otros_recursos_31"/><text:bookmark-start text:name="otros_recursos"/>Otros recursos<text:bookmark-end text:name="__RefHeading___otros_recursos_31"/><text:bookmark-end text:name="otros_recur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encia:fuac-office2010:start</dc:title>
  </office:meta>
</office:document-meta>
</file>