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encia:fuac-office2010:curso2015"/><text:bookmark-start text:name="__RefHeading___elaboracion_tratamiento_y_presentacion_de_documentos_de_trabajo_con_microsoft_office_2010_1"/><text:bookmark-start text:name="elaboracion_tratamiento_y_presentacion_de_documentos_de_trabajo_con_microsoft_office_2010"/>Elaboración, tratamiento y presentación de documentos de trabajo con Microsoft Office 2010<text:bookmark-end text:name="__RefHeading___elaboracion_tratamiento_y_presentacion_de_documentos_de_trabajo_con_microsoft_office_2010_1"/><text:bookmark-end text:name="elaboracion_tratamiento_y_presentacion_de_documentos_de_trabajo_con_microsoft_office_2010"/></text:h>
      <text:h text:style-name="Heading_20_2" text:outline-level="2"><text:bookmark-start text:name="__RefHeading___documentacion_general_2"/><text:bookmark-start text:name="documentacion_general"/>Documentación general<text:bookmark-end text:name="__RefHeading___documentacion_general_2"/><text:bookmark-end text:name="documentacion_general"/></text:h>
      <text:list text:style-name="List_20_1" text:continue-numbering="false">
        <text:list-item>
          <text:p text:style-name="List_20_1_Content_First"> <text:a xlink:type="simple" xlink:href="https://landru.es/nanube/public.php?service=files&amp;t=a7008096abcd5dccc769ca466bf86603" text:style-name="Internet_20_link" text:visited-style-name="Visited_20_Internet_20_Link">Transparencias del curso en PDF</text:a> <text:span text:style-name="Emphasis">(completa <text:span text:style-name="Strong_20_Emphasis">5/10/2015</text:span> 10:35 horas)</text:span></text:p>
        </text:list-item>
        <text:list-item>
          <text:p text:style-name="List_20_1_Content_Last"> <text:a xlink:type="simple" xlink:href="https://drive.google.com/file/d/0B2sAMRZxx6KbN1NrZm50Tm5BLWM/edit?usp=sharing" text:style-name="Internet_20_link" text:visited-style-name="Visited_20_Internet_20_Link">Atajos de teclado del navegador Mozilla Firefox</text:a></text:p>
        </text:list-item>
      </text:list>
      <text:list text:style-name="List_20_1" text:continue-numbering="false">
        <text:list-item>
          <text:p text:style-name="List_20_1_Content_First"> Presentar un documento científico con Writer de LibreOffice o Apache Openoffice:</text:p>
          <text:list text:style-name="List_20_1">
            <text:list-item>
              <text:p text:style-name="List_20_1_Content"> <text:a xlink:type="simple" xlink:href="http://landru.duckdns.org/wiki/docencia/fuac-office2010/libreoffice_presentartrabajocientifico.pdf" text:style-name="Internet_20_link" text:visited-style-name="Visited_20_Internet_20_Link">PDF (versión 1.2)</text:a></text:p>
            </text:list-item>
            <text:list-item>
              <text:p text:style-name="List_20_1_Content_Last"> <text:a xlink:type="simple" xlink:href="http://landru.duckdns.org/wiki/docencia/fuac-office2010/presentartrabajocientifico.odt" text:style-name="Internet_20_link" text:visited-style-name="Visited_20_Internet_20_Link">ODT (versión 0.85)</text:a></text:p>
            </text:list-item>
          </text:list>
        </text:list-item>
      </text:list>
      <text:p text:style-name="Text_20_body"><text:span text:style-name="Source_20_Text">&lt;/br&gt;&lt;/br&gt;&lt;/br&gt;&lt;/br&gt;&lt;/br&gt;&lt;/br&gt;</text:span></text:p>
      <text:h text:style-name="Heading_20_2" text:outline-level="2"><text:bookmark-start text:name="__RefHeading___introduccion_3"/><text:bookmark-start text:name="introduccion"/>Introducción<text:bookmark-end text:name="__RefHeading___introduccion_3"/><text:bookmark-end text:name="introduccion"/></text:h>
      <text:p text:style-name="Text_20_body"><text:span text:style-name="Strong_20_Emphasis">CONCEPTOS BÁSICOS Y RECOPILACIÓN DE LA INFORMACIÓN</text:span></text:p>
      <text:h text:style-name="Heading_20_3" text:outline-level="3"><text:bookmark-start text:name="__RefHeading___practicas_4"/><text:bookmark-start text:name="practicas"/>Prácticas<text:bookmark-end text:name="__RefHeading___practicas_4"/><text:bookmark-end text:name="practicas"/></text:h>
      <text:list text:style-name="Numbering_20_1" text:continue-numbering="false">
        <text:list-item>
          <text:p text:style-name="Numbering_20_1_Content_First"> <text:a xlink:type="simple" xlink:href="https://drive.google.com/file/d/0B2sAMRZxx6KbWTlNMURpbmx4dEU" text:style-name="Internet_20_link" text:visited-style-name="Visited_20_Internet_20_Link">Usando motores de búsqueda</text:a></text:p>
        </text:list-item>
        <text:list-item>
          <text:p text:style-name="Numbering_20_1_Content_Last"> <text:a xlink:type="simple" xlink:href="https://drive.google.com/file/d/0B2sAMRZxx6KbdnBpN3RuSWRNbGs" text:style-name="Internet_20_link" text:visited-style-name="Visited_20_Internet_20_Link">Búsqueda de contenidos libres</text:a></text:p>
        </text:list-item>
      </text:list>
      <text:h text:style-name="Heading_20_3" text:outline-level="3"><text:bookmark-start text:name="__RefHeading___evaluacion_5"/><text:bookmark-start text:name="evaluacion"/>Evaluación<text:bookmark-end text:name="__RefHeading___evaluacion_5"/><text:bookmark-end text:name="evaluacion"/></text:h>
      <text:list text:style-name="List_20_1" text:continue-numbering="false">
        <text:list-item>
          <text:p text:style-name="LastListParagraph_List_20_1_Content_First"> <text:a xlink:type="simple" xlink:href="https://drive.google.com/file/d/0B2sAMRZxx6KbdGtUaFhRbEVXVFU" text:style-name="Internet_20_link" text:visited-style-name="Visited_20_Internet_20_Link">Evaluación Unidad 1, Introducción</text:a></text:p>
        </text:list-item>
      </text:list>
      <text:p text:style-name="Text_20_body"><text:span text:style-name="Source_20_Text">&lt;/br&gt;&lt;/br&gt;&lt;/br&gt;&lt;/br&gt;&lt;/br&gt;&lt;/br&gt;</text:span></text:p>
      <text:h text:style-name="Heading_20_2" text:outline-level="2"><text:bookmark-start text:name="__RefHeading___mecanografia_6"/><text:bookmark-start text:name="mecanografia"/>Mecanografía<text:bookmark-end text:name="__RefHeading___mecanografia_6"/><text:bookmark-end text:name="mecanografia"/></text:h>
      <text:p text:style-name="Text_20_body"><text:span text:style-name="Strong_20_Emphasis">MECANOGRAFÍA. TÉCNICAS ESPECÍFICAS PARA EL ASISTENTE A LA DIRECCIÓN</text:span></text:p>
      <text:h text:style-name="Heading_20_3" text:outline-level="3"><text:bookmark-start text:name="__RefHeading___aplicaciones_ofimaticas_de_mecanografia_7"/><text:bookmark-start text:name="aplicaciones_ofimaticas_de_mecanografia"/>Aplicaciones ofimáticas de mecanografía<text:bookmark-end text:name="__RefHeading___aplicaciones_ofimaticas_de_mecanografia_7"/><text:bookmark-end text:name="aplicaciones_ofimaticas_de_mecanografia"/></text:h>
      <text:list text:style-name="List_20_1" text:continue-numbering="false">
        <text:list-item>
          <text:p text:style-name="List_20_1_Content_First"> <text:a xlink:type="simple" xlink:href="http://portableapps.com/apps/education/typefaster_portable" text:style-name="Internet_20_link" text:visited-style-name="Visited_20_Internet_20_Link">TypeFaster Typing Tutor Portable</text:a></text:p>
        </text:list-item>
        <text:list-item>
          <text:p text:style-name="List_20_1_Content"> <text:a xlink:type="simple" xlink:href="https://drive.google.com/file/d/0B2sAMRZxx6KbZTFxVms3S2NMZDQ" text:style-name="Internet_20_link" text:visited-style-name="Visited_20_Internet_20_Link">Klavaro 2.0 (para Windows)</text:a></text:p>
        </text:list-item>
        <text:list-item>
          <text:p text:style-name="List_20_1_Content"> <text:a xlink:type="simple" xlink:href="https://drive.google.com/file/d/0B2sAMRZxx6KbTXdxY3FBMnh3dFE" text:style-name="Internet_20_link" text:visited-style-name="Visited_20_Internet_20_Link">MecaNet Portable (freeware)</text:a></text:p>
        </text:list-item>
        <text:list-item>
          <text:p text:style-name="List_20_1_Content_Last"> <text:a xlink:type="simple" xlink:href="http://www.vedoque.com/juegos/mecano/" text:style-name="Internet_20_link" text:visited-style-name="Visited_20_Internet_20_Link">Juegos de mecanografía Online</text:a></text:p>
        </text:list-item>
      </text:list>
      <text:h text:style-name="Heading_20_3" text:outline-level="3"><text:bookmark-start text:name="__RefHeading___ejercicios_8"/><text:bookmark-start text:name="ejercicios"/>Ejercicios<text:bookmark-end text:name="__RefHeading___ejercicios_8"/><text:bookmark-end text:name="ejercicios"/></text:h>
      <text:list text:style-name="List_20_1" text:continue-numbering="false">
        <text:list-item>
          <text:p text:style-name="LastListParagraph_List_20_1_Content_First"> <text:a xlink:type="simple" xlink:href="http://landru.duckdns.org/wiki/docencia/fuac-office2010/typefaster_ejercicios_castellano.zip" text:style-name="Internet_20_link" text:visited-style-name="Visited_20_Internet_20_Link">Ejercicios adicionales para TypeFaster</text:a><text:note text:id="ftn0" text:note-class="footnote"><text:note-citation text:label="1)">1)</text:note-citation><text:note-body><text:p text:style-name="Footnote">En versión portable extraer en : portable/PortableApps/TypeFasterPortable/App/TypeFaster/layouts/Spanish/</text:p></text:note-body></text:note></text:p>
        </text:list-item>
      </text:list>
      <text:h text:style-name="Heading_20_3" text:outline-level="3"><text:bookmark-start text:name="__RefHeading___evaluacion_9"/><text:bookmark-start text:name="evaluacion1"/>Evaluación<text:bookmark-end text:name="__RefHeading___evaluacion_9"/><text:bookmark-end text:name="evaluacion1"/></text:h>
      <text:list text:style-name="List_20_1" text:continue-numbering="false">
        <text:list-item>
          <text:p text:style-name="LastListParagraph_List_20_1_Content_First"> <text:a xlink:type="simple" xlink:href="http://landru.duckdns.org/wiki/docencia/fuac-office2010/mecanografia_prueba_apt.zip" text:style-name="Internet_20_link" text:visited-style-name="Visited_20_Internet_20_Link">mecanografia_prueba_apt.zip</text:a></text:p>
        </text:list-item>
      </text:list>
      <text:p text:style-name="Text_20_body"><text:span text:style-name="Source_20_Text">&lt;/br&gt;&lt;/br&gt;&lt;/br&gt;&lt;/br&gt;&lt;/br&gt;&lt;/br&gt;</text:span></text:p>
      <text:h text:style-name="Heading_20_2" text:outline-level="2"><text:bookmark-start text:name="__RefHeading___procesadores_de_texto_10"/><text:bookmark-start text:name="procesadores_de_texto"/>Procesadores de texto<text:bookmark-end text:name="__RefHeading___procesadores_de_texto_10"/><text:bookmark-end text:name="procesadores_de_texto"/></text:h>
      <text:p text:style-name="Text_20_body"><text:span text:style-name="Strong_20_Emphasis">TRATAMIENTO DE LA INFORMACIÓN CON PROCESADORES DE TEXTO</text:span></text:p>
      <text:h text:style-name="Heading_20_3" text:outline-level="3"><text:bookmark-start text:name="__RefHeading___documentacion_11"/><text:bookmark-start text:name="documentacion"/>Documentación<text:bookmark-end text:name="__RefHeading___documentacion_11"/><text:bookmark-end text:name="documentacion"/></text:h>
      <text:list text:style-name="List_20_1" text:continue-numbering="false">
        <text:list-item>
          <text:p text:style-name="List_20_1_Content_First"> <text:a xlink:type="simple" xlink:href="https://drive.google.com/file/d/0B2sAMRZxx6KbSVd3d0VzaENYcU0" text:style-name="Internet_20_link" text:visited-style-name="Visited_20_Internet_20_Link">Guía de migración a Word de versiones anteriores</text:a></text:p>
        </text:list-item>
        <text:list-item>
          <text:p text:style-name="List_20_1_Content_Last"> <text:a xlink:type="simple" xlink:href="https://drive.google.com/file/d/0B2sAMRZxx6KbYmdKdnN4S1VXWDA" text:style-name="Internet_20_link" text:visited-style-name="Visited_20_Internet_20_Link">Manual práctico Word</text:a></text:p>
        </text:list-item>
      </text:list>
      <text:h text:style-name="Heading_20_3" text:outline-level="3"><text:bookmark-start text:name="__RefHeading___ejercicios_y_actividades_12"/><text:bookmark-start text:name="ejercicios_y_actividades"/>Ejercicios y actividades<text:bookmark-end text:name="__RefHeading___ejercicios_y_actividades_12"/><text:bookmark-end text:name="ejercicios_y_actividades"/></text:h>
      <text:list text:style-name="List_20_1" text:continue-numbering="false">
        <text:list-item>
          <text:p text:style-name="List_20_1_Content_First"> Manual práctico Word: <text:span text:style-name="Strong_20_Emphasis">Conceptos básicos (pág 27-73)</text:span><text:note text:id="ftn1" text:note-class="footnote"><text:note-citation text:label="2)">2)</text:note-citation><text:note-body><text:p text:style-name="Footnote">No hacer práctica de refuerzo de la página 74. FICHEROS: trabajo1.docx (pág. 49), práctica1.dotx (pág. 52) Prácticas de refuerzo, seleccionavertical.docx (pág. 65), trabajoedicionbasica.docx (pág. 71), copiaformato.docx (pág. 73), copiaformato.doc (pág. 73) </text:p></text:note-body></text:note></text:p>
        </text:list-item>
        <text:list-item>
          <text:p text:style-name="List_20_1_Content"> Manual práctico Word: <text:span text:style-name="Strong_20_Emphasis">Ortografía (pág. 92)</text:span> <text:a xlink:type="simple" xlink:href="https://drive.google.com/file/d/0B2sAMRZxx6KbR25jOXNuWnhwOFU" text:style-name="Internet_20_link" text:visited-style-name="Visited_20_Internet_20_Link">Fichero a corregir</text:a></text:p>
        </text:list-item>
        <text:list-item>
          <text:p text:style-name="List_20_1_Content"> Manual práctico Word: <text:span text:style-name="Strong_20_Emphasis">Formato de carácter (pág. 93-110)</text:span> <text:note text:id="ftn2" text:note-class="footnote"><text:note-citation text:label="3)">3)</text:note-citation><text:note-body><text:p text:style-name="Footnote"> FICHEROS: autoformato.docx (pág. 95), efectosdeltexto.docx (pág. 103), letracapital.docx (pág. 107), formatos.docx (pág. 108) Práct. refuerzo, cartapresentacion.docx (pág. 108) Práct. de refuerzo, curriculum.docx (pág. 108) Práct. de refuerzo. </text:p></text:note-body></text:note></text:p>
        </text:list-item>
        <text:list-item>
          <text:p text:style-name="List_20_1_Content"> Manual práctico Word: <text:span text:style-name="Strong_20_Emphasis">Formato de párrafo (pág. 111-132)</text:span> <text:note text:id="ftn3" text:note-class="footnote"><text:note-citation text:label="4)">4)</text:note-citation><text:note-body><text:p text:style-name="Footnote"> FICHEROS: tabula1.docx (pág. 113), tabula1.docx (pág. 115), tabulaynumera.docx (pág. 118), sangradoyespacio.docx (pág. 125), esquemas.docx (pág. 131), esquemas.docx (pág. 132) Práct. refuerzo. </text:p></text:note-body></text:note></text:p>
        </text:list-item>
        <text:list-item>
          <text:p text:style-name="List_20_1_Content"> Manual práctico Word: <text:span text:style-name="Strong_20_Emphasis">Formato de página, secciones y encabezdos (pág. 133-155)</text:span><text:note text:id="ftn4" text:note-class="footnote"><text:note-citation text:label="5)">5)</text:note-citation><text:note-body><text:p text:style-name="Footnote">margenes(no especifica nombre).docx(pág.139), selecciondiscontinua.docx(pág.148) SOLICITA ABRIR DOC NO EXISTENTE, secciones.docx(pág.153), formatodeparrfos.docx(pág.154) SOLICITA ABRIR DOC NO EXISTENTE, formatodepagina.docx (pág.155)  práctica de refuerzo</text:p></text:note-body></text:note></text:p>
        </text:list-item>
        <text:list-item>
          <text:p text:style-name="List_20_1_Content"> Manual práctico Word: <text:span text:style-name="Strong_20_Emphasis">Estilos y plantillas (pág. 157-170)</text:span> <text:note text:id="ftn5" text:note-class="footnote"><text:note-citation text:label="6)">6)</text:note-citation><text:note-body><text:p text:style-name="Footnote">platillacontroles.dotx pág. 161; (estilos).docx pág. 169  (manda guardar archivo pero no especifica nombre); (plantilla).docx pág. 170  (manda guardar archivo pero no especifica nombre) </text:p></text:note-body></text:note></text:p>
        </text:list-item>
        <text:list-item>
          <text:p text:style-name="List_20_1_Content"> Manual práctico Word: <text:span text:style-name="Strong_20_Emphasis">Tablas y columnas (pág. 181-207)</text:span> <text:note text:id="ftn6" text:note-class="footnote"><text:note-citation text:label="7)">7)</text:note-citation><text:note-body><text:p text:style-name="Footnote"> pruebatablas.docx (pág. 195); tablas.docx (pág. 197); columnas1.docx (pág. 205); tabla2.docx (pág. 208)   práctica de refuerzo; mitabla.dotx (pág. 208) práctica de refuerzo; practicacolumnas.docx (pág. 208)  práctica de refuerzo </text:p></text:note-body></text:note></text:p>
        </text:list-item>
        <text:list-item>
          <text:p text:style-name="List_20_1_Content_Last"> Manual práctico Word: <text:span text:style-name="Strong_20_Emphasis">Imágenes y gráficos (pág 209-232)</text:span> <text:note text:id="ftn7" text:note-class="footnote"><text:note-citation text:label="8)">8)</text:note-citation><text:note-body><text:p text:style-name="Footnote"> cuadrostexto.docx (pág. 213); vincularcuadro.docx (pág. 215); ilustraciones.docx (pág. 221); ajuesteimagen.docx (pág. 225); smartart.docx (pág. 227); ecuacion.docx (pág. 228); autotabla.docx (pág. 230) práctica de refuerzo; tabulacion11.docx (pág. 232) práctica de refuerzo; convertir.docx (pág. 232) práctica de refuerzo; imagencolumna.docx (pág. 232) práctica de refuerzo </text:p></text:note-body></text:note></text:p>
        </text:list-item>
      </text:list>
      <text:list text:style-name="List_20_1" text:continue-numbering="false">
        <text:list-item>
          <text:p text:style-name="List_20_1_Content_First"> <text:a xlink:type="simple" xlink:href="https://drive.google.com/file/d/0B2sAMRZxx6KbZjg5ZmZlZjEtNmE3ZC00ODE5LWE5ZmMtZjJmZDIyZDk4ZDMz/edit?usp=sharing" text:style-name="Internet_20_link" text:visited-style-name="Visited_20_Internet_20_Link">Formatos, márgenes y sangrías</text:a></text:p>
        </text:list-item>
        <text:list-item>
          <text:p text:style-name="List_20_1_Content"> <text:a xlink:type="simple" xlink:href="https://drive.google.com/file/d/0B2sAMRZxx6KbMTY4N2VmN2ItMDVjYS00ZWM2LWE0MjktMWI1NzQ1MjE2ZGYz/edit?usp=sharing" text:style-name="Internet_20_link" text:visited-style-name="Visited_20_Internet_20_Link">Letra capital y columnas</text:a></text:p>
        </text:list-item>
        <text:list-item>
          <text:p text:style-name="List_20_1_Content_Last"> <text:a xlink:type="simple" xlink:href="https://drive.google.com/file/d/0B2sAMRZxx6KbN2JkNGI3MmItY2QwNy00MTI2LWExMzItOWFjNTlhOTg5ZThk/edit?usp=sharing" text:style-name="Internet_20_link" text:visited-style-name="Visited_20_Internet_20_Link">Tablas y formato de caractere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landru.duckdns.org/wiki/docencia/fuac-office2010/software_libre_ini.docx" text:style-name="Internet_20_link" text:visited-style-name="Visited_20_Internet_20_Link">Aplicar secciones en software_libre_ini.docx</text:a></text:p>
        </text:list-item>
      </text:list>
      <text:h text:style-name="Heading_20_3" text:outline-level="3"><text:bookmark-start text:name="__RefHeading___practicas_word_2010_13"/><text:bookmark-start text:name="practicas_word_2010"/>Prácticas Word 2010<text:bookmark-end text:name="__RefHeading___practicas_word_2010_13"/><text:bookmark-end text:name="practicas_word_2010"/></text:h>
      <text:list text:style-name="List_20_1" text:continue-numbering="false">
        <text:list-item>
          <text:p text:style-name="List_20_1_Content_First"> <text:a xlink:type="simple" xlink:href="https://drive.google.com/file/d/0B2sAMRZxx6KbMzk3M2VhOTYtODI1NS00YTA3LTlmMWMtOGYzMzk5ZWMxOTlk/edit?usp=sharing" text:style-name="Internet_20_link" text:visited-style-name="Visited_20_Internet_20_Link">Prácticas 1 y 2</text:a></text:p>
        </text:list-item>
        <text:list-item>
          <text:p text:style-name="List_20_1_Content"> <text:a xlink:type="simple" xlink:href="https://drive.google.com/file/d/0B2sAMRZxx6KbN2U0YTg4M2UtNjJkNC00NTVmLWJhZTItOTdmMjFkMzkxMDhj/edit?usp=sharing" text:style-name="Internet_20_link" text:visited-style-name="Visited_20_Internet_20_Link">Práctica 3</text:a></text:p>
        </text:list-item>
        <text:list-item>
          <text:p text:style-name="List_20_1_Content"> <text:a xlink:type="simple" xlink:href="https://drive.google.com/file/d/0B2sAMRZxx6KbMTFmYjAwNmMtNGM4ZS00YmYxLWJkZWMtZDUwYjlmMzYxOTQy/edit?usp=sharing" text:style-name="Internet_20_link" text:visited-style-name="Visited_20_Internet_20_Link">Práctica 4</text:a></text:p>
        </text:list-item>
        <text:list-item>
          <text:p text:style-name="List_20_1_Content"> <text:a xlink:type="simple" xlink:href="https://drive.google.com/file/d/0B2sAMRZxx6KbYmQxZGFkODAtNWIwZC00NzVjLWJkYWYtODE5ZTQxNTcyNmFl/edit?usp=sharing" text:style-name="Internet_20_link" text:visited-style-name="Visited_20_Internet_20_Link">Práctica 5</text:a></text:p>
        </text:list-item>
        <text:list-item>
          <text:p text:style-name="List_20_1_Content_Last"> <text:a xlink:type="simple" xlink:href="https://drive.google.com/file/d/0B2sAMRZxx6KbNTBjOGU0ZmItNTlkMS00ZDZlLTliNDQtMjc1ZWMzZjNiYzhi/edit?usp=sharing" text:style-name="Internet_20_link" text:visited-style-name="Visited_20_Internet_20_Link">Práctica 6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rive.google.com/file/d/0B2sAMRZxx6KbYTIxMmVmOTUtODQzZi00YTI1LTg0MTItMTQ2NzA1Y2FkMjI5/edit?usp=sharing" text:style-name="Internet_20_link" text:visited-style-name="Visited_20_Internet_20_Link">Práctica final</text:a> -<text:a xlink:type="simple" xlink:href="https://drive.google.com/file/d/0B2sAMRZxx6KbM1d4R29RU29yQ3c/edit?usp=sharing" text:style-name="Internet_20_link" text:visited-style-name="Visited_20_Internet_20_Link">adjuntos_practica_final.tar.gz</text:a></text:p>
        </text:list-item>
      </text:list>
      <text:h text:style-name="Heading_20_3" text:outline-level="3"><text:bookmark-start text:name="__RefHeading___practicas_de_libreofficeapache_openoffice_14"/><text:bookmark-start text:name="practicas_de_libreofficeapache_openoffice"/>Prácticas de LibreOffice / Apache Openoffice<text:bookmark-end text:name="__RefHeading___practicas_de_libreofficeapache_openoffice_14"/><text:bookmark-end text:name="practicas_de_libreofficeapache_openoffice"/></text:h>
      <text:list text:style-name="List_20_1" text:continue-numbering="false">
        <text:list-item>
          <text:p text:style-name="List_20_1_Content_First"> <text:a xlink:type="simple" xlink:href="https://drive.google.com/file/d/0B2sAMRZxx6KbNzdhYjgwMTUtNGNkMC00ZDg2LWEzZGMtNWJjNWU5MmQ3MDBi/edit?usp=sharing" text:style-name="Internet_20_link" text:visited-style-name="Visited_20_Internet_20_Link">LibreOffice Básico</text:a></text:p>
        </text:list-item>
        <text:list-item>
          <text:p text:style-name="List_20_1_Content"> <text:a xlink:type="simple" xlink:href="https://drive.google.com/file/d/0B2sAMRZxx6KbMDBiNzJjNmMtM2RiMi00MzE4LWI4MmEtNGQ5MDY0NzFjNTIw/edit?usp=sharing" text:style-name="Internet_20_link" text:visited-style-name="Visited_20_Internet_20_Link">Formatos e estilos</text:a> <text:span text:style-name="Emphasis"><text:a xlink:type="simple" xlink:href="http://landru.duckdns.org/wiki/docencia/fuac-office2010/adxuntos2.tar.gz" text:style-name="Internet_20_link" text:visited-style-name="Visited_20_Internet_20_Link">adxuntos2.tar.gz</text:a></text:span></text:p>
        </text:list-item>
        <text:list-item>
          <text:p text:style-name="List_20_1_Content_Last"> <text:a xlink:type="simple" xlink:href="https://drive.google.com/file/d/0B2sAMRZxx6KbZGYzZWYzODQtYTJjYS00MTYyLWJkYzUtMTMyOTBkNTg3OWNm/edit?usp=sharing" text:style-name="Internet_20_link" text:visited-style-name="Visited_20_Internet_20_Link">LibreOffice Intermedio</text:a> <text:span text:style-name="Emphasis"><text:a xlink:type="simple" xlink:href="http://landru.duckdns.org/wiki/docencia/fuac-office2010/adxuntos3.tar.gz" text:style-name="Internet_20_link" text:visited-style-name="Visited_20_Internet_20_Link">adxuntos3.tar.gz</text:a></text:span></text:p>
        </text:list-item>
      </text:list>
      <text:h text:style-name="Heading_20_3" text:outline-level="3"><text:bookmark-start text:name="__RefHeading___evaluacion_15"/><text:bookmark-start text:name="evaluacion2"/>Evaluación<text:bookmark-end text:name="__RefHeading___evaluacion_15"/><text:bookmark-end text:name="evaluacion2"/></text:h>
      <text:list text:style-name="List_20_1" text:continue-numbering="false">
        <text:list-item>
          <text:p text:style-name="LastListParagraph_List_20_1_Content_First"> <text:a xlink:type="simple" xlink:href="https://drive.google.com/file/d/0B2sAMRZxx6KbQkhsbjU0NWVycWc/edit?usp=sharing" text:style-name="Internet_20_link" text:visited-style-name="Visited_20_Internet_20_Link">Evaluación</text:a> (23/09/2015  a las 11:15 h)</text:p>
        </text:list-item>
      </text:list>
      <text:p text:style-name="Text_20_body">&lt;/html&gt;</text:p>
      <text:p text:style-name="Text_20_body"><text:span text:style-name="Source_20_Text">&lt;/br&gt;&lt;/br&gt;&lt;/br&gt;&lt;/br&gt;&lt;/br&gt;&lt;/br&gt;</text:span></text:p>
      <text:h text:style-name="Heading_20_2" text:outline-level="2"><text:bookmark-start text:name="__RefHeading___hojas_de_calculo_16"/><text:bookmark-start text:name="hojas_de_calculo"/>Hojas de cálculo<text:bookmark-end text:name="__RefHeading___hojas_de_calculo_16"/><text:bookmark-end text:name="hojas_de_calculo"/></text:h>
      <text:p text:style-name="Text_20_body"><text:span text:style-name="Strong_20_Emphasis">ORGANIZACIÓN Y OPERACIONES CON HOJAS DE CÁLCULO Y TÉCNICAS DE REPRESENTACIÓN GRÁFICA EN DOCUMENTOS</text:span></text:p>
      <text:h text:style-name="Heading_20_3" text:outline-level="3"><text:bookmark-start text:name="__RefHeading___documentacion_17"/><text:bookmark-start text:name="documentacion1"/>Documentación<text:bookmark-end text:name="__RefHeading___documentacion_17"/><text:bookmark-end text:name="documentacion1"/></text:h>
      <text:list text:style-name="List_20_1" text:continue-numbering="false">
        <text:list-item>
          <text:p text:style-name="LastListParagraph_List_20_1_Content_First"> <text:a xlink:type="simple" xlink:href="https://drive.google.com/file/d/0B2sAMRZxx6KbbE80TUN5TXNNZU0" text:style-name="Internet_20_link" text:visited-style-name="Visited_20_Internet_20_Link">Guía de migración a Excel de versiones anteriores</text:a></text:p>
        </text:list-item>
      </text:list>
      <text:h text:style-name="Heading_20_3" text:outline-level="3"><text:bookmark-start text:name="__RefHeading___ejercicios_y_actividades_18"/><text:bookmark-start text:name="ejercicios_y_actividades1"/>Ejercicios y actividades<text:bookmark-end text:name="__RefHeading___ejercicios_y_actividades_18"/><text:bookmark-end text:name="ejercicios_y_actividades1"/></text:h>
      <text:list text:style-name="List_20_1" text:continue-numbering="false">
        <text:list-item>
          <text:p text:style-name="List_20_1_Content_First"> <text:a xlink:type="simple" xlink:href="https://landru.es/nanube/public.php?service=files&amp;t=3884ce1cdae6e596b95b9d095b9a8074" text:style-name="Internet_20_link" text:visited-style-name="Visited_20_Internet_20_Link">Conceptos básicos, series y formato condicional</text:a> </text:p>
        </text:list-item>
        <text:list-item>
          <text:p text:style-name="List_20_1_Content"> <text:a xlink:type="simple" xlink:href="https://landru.es/nanube/public.php?service=files&amp;t=61a2ed6257082bb8b0c5ccc6ced37416" text:style-name="Internet_20_link" text:visited-style-name="Visited_20_Internet_20_Link">Formato y funciones básicas</text:a></text:p>
        </text:list-item>
        <text:list-item>
          <text:p text:style-name="List_20_1_Content"> <text:a xlink:type="simple" xlink:href="https://landru.es/nanube/public.php?service=files&amp;t=eae026a4b36f380ade4a0c87c2ada50f" text:style-name="Internet_20_link" text:visited-style-name="Visited_20_Internet_20_Link">Más funciones e hipervínculos</text:a></text:p>
        </text:list-item>
        <text:list-item>
          <text:p text:style-name="List_20_1_Content_Last"> <text:a xlink:type="simple" xlink:href="https://landru.es/nanube/public.php?service=files&amp;t=89a4c1adac67ebab93147f9bd06b91f4" text:style-name="Internet_20_link" text:visited-style-name="Visited_20_Internet_20_Link">Gráfico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landru.es/nanube/public.php?service=files&amp;t=7ab797e69591e7f83be136a79405d54c" text:style-name="Internet_20_link" text:visited-style-name="Visited_20_Internet_20_Link">Batería de ejercicios</text:a></text:p>
        </text:list-item>
      </text:list>
      <text:p text:style-name="Text_20_body"><text:span text:style-name="Source_20_Text">&lt;!--
  * {{:docencia:fuac-office2010:formulas_prestamos.zip|Ejemplo de fórmulas financieras de préstamo (resuelto)}}

--&gt;</text:span></text:p>
      <text:h text:style-name="Heading_20_3" text:outline-level="3"><text:bookmark-start text:name="__RefHeading___practicas_19"/><text:bookmark-start text:name="practicas1"/>Prácticas<text:bookmark-end text:name="__RefHeading___practicas_19"/><text:bookmark-end text:name="practicas1"/></text:h>
      <text:list text:style-name="List_20_1" text:continue-numbering="false">
        <text:list-item>
          <text:p text:style-name="List_20_1_Content_First"> <text:a xlink:type="simple" xlink:href="http://landru.duckdns.org/wiki/docencia/fuac-office2010/hoja_de_calculo_practicas_1.pdf" text:style-name="Internet_20_link" text:visited-style-name="Visited_20_Internet_20_Link">Práctica 1</text:a></text:p>
        </text:list-item>
        <text:list-item>
          <text:p text:style-name="List_20_1_Content"> <text:a xlink:type="simple" xlink:href="http://landru.duckdns.org/wiki/docencia/fuac-office2010/hoja_de_calculo_practicas_2.pdf" text:style-name="Internet_20_link" text:visited-style-name="Visited_20_Internet_20_Link">Práctica 2</text:a></text:p>
        </text:list-item>
        <text:list-item>
          <text:p text:style-name="List_20_1_Content_Last"> <text:a xlink:type="simple" xlink:href="http://landru.duckdns.org/wiki/docencia/fuac-office2010/hoja_de_calculo_practicas_all.pdf" text:style-name="Internet_20_link" text:visited-style-name="Visited_20_Internet_20_Link">Batería de prácticas</text:a> - Fichero adjunto: <text:a xlink:type="simple" xlink:href="http://landru.duckdns.org/wiki/docencia/fuac-office2010/hojas_de_calculo_adjuntos_01.tar.gz" text:style-name="Internet_20_link" text:visited-style-name="Visited_20_Internet_20_Link"> hojas_de_calculo__adjuntos_01.tar.gz</text:a></text:p>
        </text:list-item>
      </text:list>
      <text:p text:style-name="Text_20_body"><text:span text:style-name="Source_20_Text">&lt;!--
  * [[https://drive.google.com/file/d/0B2sAMRZxx6KbZWFiOTQ4NDMtYmZlMC00MjI5LWEyYzUtZDM5MzllMTBmODNl/edit?usp=sharing|Práctica 1]] 
  * [[https://drive.google.com/file/d/0B2sAMRZxx6KbMGFmYzZmM2UtNjM2YS00MDgyLTgwN2ItYjhmMDhiYTJlODc0/edit?usp=sharing|Práctica 2]] 
  * [[https://drive.google.com/file/d/0B2sAMRZxx6KbMmYxNjNmMzktYjQyYi00NWM5LWFjNTEtNmQ1ZmFlZjFjODdk/edit?usp=sharing|Batería de prácticas]] -- [[https://drive.google.com/file/d/0B2sAMRZxx6KbNTdjODc1NzktMzc4OC00M2VmLWE0YTgtYjczNzNlY2MyMGU4/edit?usp=sharing|Fichero adjunto: hojas_de_calculo__adjuntos_01.tar.gz]]
--&gt;</text:span></text:p>
      <text:h text:style-name="Heading_20_3" text:outline-level="3"><text:bookmark-start text:name="__RefHeading___evaluacion_20"/><text:bookmark-start text:name="evaluacion3"/>Evaluación<text:bookmark-end text:name="__RefHeading___evaluacion_20"/><text:bookmark-end text:name="evaluacion3"/></text:h>
      <text:list text:style-name="List_20_1" text:continue-numbering="false">
        <text:list-item>
          <text:p text:style-name="LastListParagraph_List_20_1_Content_First"> <text:a xlink:type="simple" xlink:href="https://landru.es/nanube/public.php?service=files&amp;t=8ee1897cce7aef19e1686f505fb07e2c" text:style-name="Internet_20_link" text:visited-style-name="Visited_20_Internet_20_Link">Evaluación Hojas de Cálculo</text:a> - (30/09/2015 11:20 h)</text:p>
        </text:list-item>
      </text:list>
      <text:p text:style-name="Text_20_body"><text:span text:style-name="Source_20_Text">&lt;/br&gt;&lt;/br&gt;&lt;/br&gt;&lt;/br&gt;&lt;/br&gt;&lt;/br&gt;</text:span></text:p>
      <text:h text:style-name="Heading_20_2" text:outline-level="2"><text:bookmark-start text:name="__RefHeading___presentaciones_21"/><text:bookmark-start text:name="presentaciones"/>Presentaciones<text:bookmark-end text:name="__RefHeading___presentaciones_21"/><text:bookmark-end text:name="presentaciones"/></text:h>
      <text:p text:style-name="Text_20_body"><text:span text:style-name="Strong_20_Emphasis">ELABORACIÓN Y EDICIÓN DE PRESENTACIONES CON APLICACIONES INFORMÁTICAS</text:span></text:p>
      <text:h text:style-name="Heading_20_3" text:outline-level="3"><text:bookmark-start text:name="__RefHeading___documentacion_22"/><text:bookmark-start text:name="documentacion2"/>Documentación<text:bookmark-end text:name="__RefHeading___documentacion_22"/><text:bookmark-end text:name="documentacion2"/></text:h>
      <text:list text:style-name="List_20_1" text:continue-numbering="false">
        <text:list-item>
          <text:p text:style-name="List_20_1_Content_First"> <text:a xlink:type="simple" xlink:href="https://drive.google.com/file/d/0B2sAMRZxx6KbMHlRdlo1bENQVVU" text:style-name="Internet_20_link" text:visited-style-name="Visited_20_Internet_20_Link">Guía de migración a PowerPoint de versiones anteriores</text:a></text:p>
        </text:list-item>
        <text:list-item>
          <text:p text:style-name="List_20_1_Content_Last"> <text:a xlink:type="simple" xlink:href="https://landru.es/nanube/public.php?service=files&amp;t=1bee36e85600a1f3837669597edbf791" text:style-name="Internet_20_link" text:visited-style-name="Visited_20_Internet_20_Link">Manual práctico PowerPoint</text:a></text:p>
        </text:list-item>
      </text:list>
      <text:h text:style-name="Heading_20_3" text:outline-level="3"><text:bookmark-start text:name="__RefHeading___ejercicios_y_actividades_23"/><text:bookmark-start text:name="ejercicios_y_actividades2"/>Ejercicios y actividades<text:bookmark-end text:name="__RefHeading___ejercicios_y_actividades_23"/><text:bookmark-end text:name="ejercicios_y_actividades2"/></text:h>
      <text:list text:style-name="List_20_1" text:continue-numbering="false">
        <text:list-item>
          <text:p text:style-name="List_20_1_Content_First"> <text:a xlink:type="simple" xlink:href="https://landru.es/nanube/public.php?service=files&amp;t=1bee36e85600a1f3837669597edbf791" text:style-name="Internet_20_link" text:visited-style-name="Visited_20_Internet_20_Link">Manual práctico PowerPoint</text:a>: desde la página <text:span text:style-name="Strong_20_Emphasis">465 hasta la 501</text:span></text:p>
        </text:list-item>
        <text:list-item>
          <text:p text:style-name="List_20_1_Content_Last"> <text:a xlink:type="simple" xlink:href="https://drive.google.com/file/d/0B2sAMRZxx6KbM2ZjNzEzYzctNmRmNi00N2I4LWI3NWMtNjIyOWVhZTVmMzA5/edit?usp=sharing" text:style-name="Internet_20_link" text:visited-style-name="Visited_20_Internet_20_Link">Ejercicios y actividades de presentaciones</text:a></text:p>
        </text:list-item>
      </text:list>
      <text:h text:style-name="Heading_20_3" text:outline-level="3"><text:bookmark-start text:name="__RefHeading___practicas_24"/><text:bookmark-start text:name="practicas2"/>Prácticas<text:bookmark-end text:name="__RefHeading___practicas_24"/><text:bookmark-end text:name="practicas2"/></text:h>
      <text:list text:style-name="List_20_1" text:continue-numbering="false">
        <text:list-item>
          <text:p text:style-name="List_20_1_Content_First"> <text:a xlink:type="simple" xlink:href="https://drive.google.com/file/d/0B2sAMRZxx6KbMDkzOGFkMDEtNzZhMi00ODNkLWJjYjEtZTUyM2UzOWUzZGEw/edit?usp=sharing" text:style-name="Internet_20_link" text:visited-style-name="Visited_20_Internet_20_Link">Prácticas 1 y 2</text:a></text:p>
        </text:list-item>
        <text:list-item>
          <text:p text:style-name="List_20_1_Content"> <text:a xlink:type="simple" xlink:href="https://drive.google.com/file/d/0B2sAMRZxx6KbYmQyZjcwZTYtMWU5ZS00MWE3LWJlODEtZGEyNGQ5ZDg4ZDJh/edit?usp=sharing" text:style-name="Internet_20_link" text:visited-style-name="Visited_20_Internet_20_Link">Práctica 3</text:a></text:p>
        </text:list-item>
        <text:list-item>
          <text:p text:style-name="List_20_1_Content"> <text:a xlink:type="simple" xlink:href="https://drive.google.com/file/d/0B2sAMRZxx6KbNWIxZjg2NmEtMTU0Zi00YmNlLWI1MmItODZlMWY3MGMwYWI1/edit?usp=sharing" text:style-name="Internet_20_link" text:visited-style-name="Visited_20_Internet_20_Link">Práctica 4</text:a></text:p>
        </text:list-item>
        <text:list-item>
          <text:p text:style-name="List_20_1_Content_Last"> <text:a xlink:type="simple" xlink:href="https://drive.google.com/file/d/0B2sAMRZxx6KbM2IwY2M0NTYtMGU0Ni00NDAxLTk3YjMtMmQ2OWIwOGYzNzE1/edit?usp=sharing" text:style-name="Internet_20_link" text:visited-style-name="Visited_20_Internet_20_Link">Práctica 5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landru.es/nanube/public.php?service=files&amp;t=1bee36e85600a1f3837669597edbf791" text:style-name="Internet_20_link" text:visited-style-name="Visited_20_Internet_20_Link">Manual práctico PowerPoint</text:a>: práctica final <text:span text:style-name="Strong_20_Emphasis">página 502</text:span></text:p>
        </text:list-item>
      </text:list>
      <text:h text:style-name="Heading_20_3" text:outline-level="3"><text:bookmark-start text:name="__RefHeading___evaluacion_25"/><text:bookmark-start text:name="evaluacion4"/>Evaluación<text:bookmark-end text:name="__RefHeading___evaluacion_25"/><text:bookmark-end text:name="evaluacion4"/></text:h>
      <text:list text:style-name="List_20_1" text:continue-numbering="false">
        <text:list-item>
          <text:p text:style-name="LastListParagraph_List_20_1_Content_First"> <text:a xlink:type="simple" xlink:href="https://landru.es/nanube/public.php?service=files&amp;t=53a85ac9a3e5c9ecb65f1f0462bdb73e" text:style-name="Internet_20_link" text:visited-style-name="Visited_20_Internet_20_Link">Evaluación Presentaciones</text:a> (05/10/2015 11:25 h) </text:p>
        </text:list-item>
      </text:list>
      <text:p text:style-name="Text_20_body"><text:span text:style-name="Source_20_Text">&lt;/br&gt;&lt;/br&gt;&lt;/br&gt;&lt;/br&gt;&lt;/br&gt;&lt;/br&gt;</text:span></text:p>
      <text:h text:style-name="Heading_20_2" text:outline-level="2"><text:bookmark-start text:name="__RefHeading___multimedia_y_tratamiento_de_imagenes_26"/><text:bookmark-start text:name="multimedia_y_tratamiento_de_imagenes"/>Multimedia y tratamiento de imágenes<text:bookmark-end text:name="__RefHeading___multimedia_y_tratamiento_de_imagenes_26"/><text:bookmark-end text:name="multimedia_y_tratamiento_de_imagenes"/></text:h>
      <text:p text:style-name="Text_20_body"><text:a xlink:type="simple" xlink:href="https://drive.google.com/folderview?id=0B2sAMRZxx6KbTVFyN05ZNUhjR3c&amp;usp=sharing" text:style-name="Internet_20_link" text:visited-style-name="Visited_20_Internet_20_Link">Imágenes de los ejemplos guiados</text:a></text:p>
      <text:h text:style-name="Heading_20_3" text:outline-level="3"><text:bookmark-start text:name="__RefHeading___practicas_27"/><text:bookmark-start text:name="practicas3"/>Prácticas<text:bookmark-end text:name="__RefHeading___practicas_27"/><text:bookmark-end text:name="practicas3"/></text:h>
      <text:list text:style-name="List_20_1" text:continue-numbering="false">
        <text:list-item>
          <text:p text:style-name="List_20_1_Content_First"> <text:span text:style-name="Strong_20_Emphasis">Bloque 1</text:span> de ejercicios: <text:a xlink:type="simple" xlink:href="https://drive.google.com/uc?export=download&amp;id=0B2sAMRZxx6KbWDhGbWhIcjFKM0U" text:style-name="Internet_20_link" text:visited-style-name="Visited_20_Internet_20_Link">Enunciado</text:a>  <text:a xlink:type="simple" xlink:href="https://drive.google.com/folder/d/0B2sAMRZxx6KbUS15WFpQWFRqTUU/edit?usp=sharing" text:style-name="Internet_20_link" text:visited-style-name="Visited_20_Internet_20_Link">Recursos</text:a></text:p>
        </text:list-item>
        <text:list-item>
          <text:p text:style-name="List_20_1_Content_Last"> <text:span text:style-name="Strong_20_Emphasis">Bloque 2</text:span> de ejercicios: <text:a xlink:type="simple" xlink:href="https://drive.google.com/uc?export=download&amp;id=0B2sAMRZxx6KbcmVzcXRjZkUzUmM" text:style-name="Internet_20_link" text:visited-style-name="Visited_20_Internet_20_Link">Enunciado</text:a> <text:a xlink:type="simple" xlink:href="https://drive.google.com/folder/d/0B2sAMRZxx6KbNnJ1ZjhFNFFQX0E/edit?usp=sharing" text:style-name="Internet_20_link" text:visited-style-name="Visited_20_Internet_20_Link">Recursos</text:a></text:p>
        </text:list-item>
      </text:list>
      <text:p text:style-name="Text_20_body"><text:span text:style-name="Source_20_Text">&lt;!--

  * **Bloque 3** de ejercicios: [[https://drive.google.com/uc?export=download&amp;id=0B2sAMRZxx6KbRzB4TmRFazN2alU|Enunciado]] [[https://drive.google.com/folder/d/0B2sAMRZxx6KbTXRLekk4c292MHM/edit?usp=sharing|Recursos]]
  * **Bloque 4** de exercicios: [[https://drive.google.com/uc?export=download&amp;id=0B2sAMRZxx6KbTkg4Y2FSeVRlWms|Enunciado]] [[https://drive.google.com/folder/d/0B2sAMRZxx6KbbE1JbmQwYkRQNG8/edit?usp=sharing|Recursos]]
    * Pistas:
      * //**moutain_lion.jpg**//: F&gt;Artísitco&gt;Fotocopia + F&gt;Combinar&gt;Película... , ou ben, F&gt;Decorativos&gt;Diapositiva (con cor negro para o texto)
      * //**horse.jpg**//: F&gt;Desenfoque&gt;Gaussiano (9) + F&gt;Artístico&gt;Pintura ao óleo + F&gt;Artísiticos&gt;Aplicar lienzo
      * //**lion.jpg**//: F&gt;Artístico&gt;Viñeta + F&gt;Distorsiones&gt;Mosaico
      * //**reagan_with_horse.jpg**//: F&gt;Decorativos&gt;Foto Antiga + F&gt;Decorativos&gt;Manchas de café + F&gt;Decorativos&gt;Engadir bisel
      * //**castle.jpg**//: F&gt;Distorsión&gt;Distorsión de lente + F&gt;Luces e sombres&gt;Destello con degradado + F&gt;Artísticos&gt;Brillos suave
  * **Bloque 5** de exercicios: [[https://drive.google.com/uc?export=download&amp;id=0B2sAMRZxx6KbcjduU1hmNXFnODg|Enunciado]] [[https://drive.google.com/folder/d/0B2sAMRZxx6KbN3pWMElONTNhNzg/edit?usp=sharing|Recursos]]
    * Efecto [[http://www.jesusda.com/blog/index.php?id=310|Pop Art]]
    * Efecto [[http://buenos-programas.blogspot.com.es/2008/02/de-foto-lpiz-con-gimp.html|Lápiz]]
    * Efecto [[http://mirincon-misaani.blogspot.com.es/2010/09/el-gimp-estilo-andy-warhol.html|Andy Warhol]]
    * Efecto [[http://laupri.com/blog/spip.php?article194|300]]
    * Efecto [[http://www.taringa.net/posts/linux/10815806/Tutorial-Efectos-Sin-City-I-con-GIMP.html|SinCity]]
    * Efecto [[http://lamiradadelreplicante.com/2011/07/24/efecto-comic-a-partir-de-una-foto-con-gimp/|Cómic]]

--!&gt;&lt;html&gt; 




























&lt;html&gt;&lt;/br&gt;&lt;/br&gt;&lt;/br&gt;&lt;/br&gt;&lt;/br&gt;&lt;/br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encia:fuac-office2010:curso2015</dc:title>
  </office:meta>
</office:document-meta>
</file>